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145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3354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1" style:family="table" style:master-page-name="MP0">
      <style:table-properties style:width="6.8333in" fo:margin-left="-0.23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 fo:margin-top="0.0416in" fo:margin-bottom="0.041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1" style:parent-style-name="內文" style:family="paragraph">
      <style:paragraph-properties fo:text-align="center" fo:margin-top="0.0416in" fo:margin-bottom="0.04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6" style:family="table-row">
      <style:table-row-properties style:min-row-height="0.1354in" style:use-optimal-row-height="false" fo:keep-together="always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7" style:family="table-row">
      <style:table-row-properties style:min-row-height="0.134in" style:use-optimal-row-height="false" fo:keep-together="always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0.5513in" style:use-optimal-row-height="false" fo:keep-together="always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margin-left="0.2444in" fo:margin-right="0.0534in" fo:text-indent="-0.1847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left="0.2444in" fo:margin-right="0.0534in" fo:text-indent="-0.1847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left="0.2444in" fo:margin-right="0.0534in" fo:text-indent="-0.1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left="0.2444in" fo:margin-right="0.0534in" fo:text-indent="-0.1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416in" fo:margin-bottom="0.0416in" fo:margin-left="-0.268in" fo:text-indent="0.26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 fo:keep-together="always"/>
    </style:style>
    <style:style style:name="P8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416in" fo:margin-bottom="0.0416in" fo:margin-left="-0.268in" fo:text-indent="0.26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833in" fo:margin-bottom="0.0833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0833in" fo:margin-bottom="0.0833in" fo:margin-left="-0.2694in" fo:text-indent="0.2694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indent="0.0701in"/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left="0.1743in">
        <style:tab-stops/>
      </style:paragraph-properties>
      <style:text-properties style:font-name="標楷體" style:font-name-asian="標楷體" style:font-weight-complex="bold"/>
    </style:style>
    <style:style style:name="TableRow114" style:family="table-row">
      <style:table-row-properties style:row-height="0.5118in" style:use-optimal-row-height="false" fo:keep-together="always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00%"/>
    </style:style>
    <style:style style:name="T120" style:parent-style-name="預設段落字型" style:family="text">
      <style:text-properties style:font-name="標楷體" style:font-name-asian="標楷體" fo:color="#DDDDDD" fo:font-size="16pt" style:font-size-asian="16pt" style:font-size-complex="16pt"/>
    </style:style>
    <style:style style:name="TableRow121" style:family="table-row">
      <style:table-row-properties style:row-height="0.5118in" style:use-optimal-row-height="false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color="#DDDDDD" fo:font-size="16pt" style:font-size-asian="16pt" style:font-size-complex="16pt"/>
    </style:style>
    <style:style style:name="TableRow126" style:family="table-row">
      <style:table-row-properties style:min-row-height="0.6298in" style:use-optimal-row-height="false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D9D9D9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D9D9D9" style:font-size-complex="12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9055in" style:use-optimal-row-height="false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indent="2.25in"/>
      <style:text-properties style:font-name="標楷體" style:font-name-asian="標楷體"/>
    </style:style>
    <style:style style:name="P170" style:parent-style-name="內文" style:family="paragraph">
      <style:paragraph-properties fo:text-align="justify" fo:margin-top="0.0833in" style:line-height-at-least="0.1944in" fo:margin-left="-0.1965in" fo:text-indent="0.020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嶺東科技大學</text:span><text:span text:style-name="T18">視覺傳達設計</text:span><text:span text:style-name="T19">系碩士班</text:span><text:span text:style-name="T20">研究生</text:span></text:p>
            <text:p text:style-name="P21"><text:span text:style-name="T22">學術表現認定</text:span><text:span text:style-name="T23">審查</text:span><text:span text:style-name="T24">申請表</text:span></text:p>
            <text:p text:style-name="P25"><text:s text:c="39"/>申請日期：中華民國<text:s text:c="3"/><text:s/>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人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級別</text:p>
          </table:table-cell>
          <table:covered-table-cell/>
          <table:table-cell table:style-name="TableCell35" table:number-columns-spanned="2">
            <text:p text:style-name="P36"><text:s text:c="5"/>年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類別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學術研究型</text:span></text:p>
          </table:table-cell>
          <table:covered-table-cell/>
          <table:covered-table-cell/>
          <table:table-cell table:style-name="TableCell54" table:number-columns-spanned="6">
            <text:p text:style-name="P55"><text:span text:style-name="T56">□</text:span><text:span text:style-name="T57">實務應用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第一項</text:p>
          </table:table-cell>
          <table:covered-table-cell/>
          <table:table-cell table:style-name="TableCell61" table:number-columns-spanned="3">
            <text:p text:style-name="P62">□聯展乙次</text:p>
          </table:table-cell>
          <table:covered-table-cell/>
          <table:covered-table-cell/>
          <table:table-cell table:style-name="TableCell63" table:number-columns-spanned="6">
            <text:p text:style-name="P64">□聯展乙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第二項</text:p>
          </table:table-cell>
          <table:covered-table-cell/>
          <table:table-cell table:style-name="TableCell68" table:number-columns-spanned="3">
            <text:p text:style-name="P69"><text:span text:style-name="T70">□</text:span><text:span text:style-name="T71">由指導教授指導之期刋</text:span><text:span text:style-name="T72">或</text:span><text:span text:style-name="T73">研討會論文乙篇</text:span></text:p>
          </table:table-cell>
          <table:covered-table-cell/>
          <table:covered-table-cell/>
          <table:table-cell table:style-name="TableCell74" table:number-columns-spanned="6">
            <text:p text:style-name="P75"><text:span text:style-name="T76">□</text:span><text:span text:style-name="T77">由指導教授指導</text:span><text:span text:style-name="T78">之個展乙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學術活動</text:p>
          </table:table-cell>
          <table:covered-table-cell/>
          <table:covered-table-cell/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期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地點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名稱</text:p>
          </table:table-cell>
          <table:covered-table-cell/>
          <table:table-cell table:style-name="TableCell98">
            <text:p text:style-name="P99">第一項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第二項</text:span>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學術論著所有權歸屬</text:p>
          </table:table-cell>
          <table:covered-table-cell/>
          <table:covered-table-cell/>
          <table:table-cell table:style-name="TableCell112" table:number-columns-spanned="8">
            <text:p text:style-name="P113">□作者　<text:s text:c="7"/>□出版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申請人簽章</text:span></text:p>
          </table:table-cell>
          <table:covered-table-cell/>
          <table:covered-table-cell/>
          <table:table-cell table:style-name="TableCell118" table:number-columns-spanned="8">
            <text:p text:style-name="P119"><text:span text:style-name="T120">請務必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指導教授簽章</text:p>
          </table: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查委員</text:p>
          </table:table-cell>
          <table:table-cell table:style-name="TableCell129" table:number-columns-spanned="5">
            <text:p text:style-name="P130"><text:span text:style-name="T131">簽章1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簽章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查結果</text:p>
          </table:table-cell>
          <table:table-cell table:style-name="TableCell138" table:number-columns-spanned="5">
            <text:p text:style-name="P139"><text:span text:style-name="T140">□</text:span><text:span text:style-name="T141">通過</text:span><text:span text:style-name="T142"><text:s/></text:span><text:span text:style-name="T143"><text:s/></text:span><text:span text:style-name="T144"><text:s/></text:span><text:span text:style-name="T145"><text:s text:c="5"/></text:span><text:span text:style-name="T146">□</text:span><text:span text:style-name="T147">不通過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□</text:span><text:span text:style-name="T151">通過</text:span><text:span text:style-name="T152"><text:s/></text:span><text:span text:style-name="T153"><text:s/></text:span><text:span text:style-name="T154"><text:s/></text:span><text:span text:style-name="T155"><text:s text:c="5"/></text:span><text:span text:style-name="T156">□</text:span><text:span text:style-name="T157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審查委員意見欄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主任簽章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註：</text:span><text:span text:style-name="T172">填寫本表申請時，請同時繳交學術論文抽印本、學術專書著作、展演活動記錄等相關證明文件</text:span><text:span text:style-name="T173">及</text:span><text:span text:style-name="T174">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94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805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商業專科學校專任教師學術論文著作獎勵辦法</dc:title>
    <meta:initial-creator>嶺東商專</meta:initial-creator>
    <dc:creator>陳正桓</dc:creator>
    <meta:creation-date>2025-04-02T06:50:00Z</meta:creation-date>
    <dc:date>2025-04-02T06:50:00Z</dc:date>
    <meta:print-date>2015-11-26T08:54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206" meta:character-count="355" meta:row-count="51" meta:non-whitespace-character-count="207"/>
  </office:meta>
</office:document-meta>
</file>