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letter-kerning="true" fo:font-size="14pt" style:font-size-asian="14pt" style:font-size-complex="18pt"/>
    </style:style>
    <style:style style:name="T3" style:parent-style-name="預設段落字型" style:family="text">
      <style:text-properties style:font-name="標楷體" style:font-name-asian="標楷體" style:letter-kerning="true" fo:font-size="14pt" style:font-size-asian="14pt" style:font-size-complex="18pt"/>
    </style:style>
    <style:style style:name="P4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olumn6" style:family="table-column">
      <style:table-column-properties style:column-width="1.2756in"/>
    </style:style>
    <style:style style:name="TableColumn7" style:family="table-column">
      <style:table-column-properties style:column-width="2.1805in"/>
    </style:style>
    <style:style style:name="TableColumn8" style:family="table-column">
      <style:table-column-properties style:column-width="0.2791in"/>
    </style:style>
    <style:style style:name="TableColumn9" style:family="table-column">
      <style:table-column-properties style:column-width="1.3048in"/>
    </style:style>
    <style:style style:name="TableColumn10" style:family="table-column">
      <style:table-column-properties style:column-width="2.0388in"/>
    </style:style>
    <style:style style:name="Table5" style:family="table">
      <style:table-properties style:width="7.0791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30" style:family="table-row">
      <style:table-row-properties/>
    </style:style>
    <style:style style:name="P3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39" style:family="table-row">
      <style:table-row-properties style:min-row-height="1.6409in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2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3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4" style:parent-style-name="內文" style:family="paragraph">
      <style:paragraph-properties style:vertical-align="baseline"/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 fo:hyphenate="false"/>
    </style:style>
    <style:style style:name="P45" style:parent-style-name="內文" style:family="paragraph">
      <style:paragraph-properties style:vertical-align="baseline"/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 fo:hyphenate="false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48" style:family="table-row">
      <style:table-row-properties style:min-row-height="1.039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2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3" style:parent-style-name="內文" style:family="paragraph">
      <style:paragraph-properties fo:text-align="end" style:vertical-align="baseline"/>
      <style:text-properties style:font-name="標楷體" style:font-name-asian="標楷體" style:letter-kerning="true" style:font-size-complex="11pt" fo:hyphenate="false"/>
    </style:style>
    <style:style style:name="TableRow54" style:family="table-row">
      <style:table-row-properties style:min-row-height="1.405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7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8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60" style:parent-style-name="內文" style:family="paragraph">
      <style:paragraph-properties style:vertical-align="baseline"/>
      <style:text-properties fo:hyphenate="false"/>
    </style:style>
    <style:style style:name="T61" style:parent-style-name="預設段落字型" style:family="text">
      <style:text-properties style:font-name="標楷體" style:font-name-asian="標楷體" style:letter-kerning="true" style:font-size-complex="11pt"/>
    </style:style>
    <style:style style:name="T62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true" style:font-size-complex="11pt"/>
    </style:style>
    <style:style style:name="T64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end" style:vertical-align="baseline"/>
      <style:text-properties fo:hyphenate="false"/>
    </style:style>
    <style:style style:name="T66" style:parent-style-name="預設段落字型" style:family="text">
      <style:text-properties style:font-name="標楷體" style:font-name-asian="標楷體" style:letter-kerning="true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73" style:parent-style-name="內文" style:family="paragraph">
      <style:paragraph-properties style:vertical-align="baseline"/>
      <style:text-properties fo:hyphenate="false"/>
    </style:style>
    <style:style style:name="T74" style:parent-style-name="預設段落字型" style:family="text">
      <style:text-properties style:font-name="標楷體" style:font-name-asian="標楷體" style:letter-kerning="true" style:font-size-complex="11pt"/>
    </style:style>
    <style:style style:name="T75" style:parent-style-name="預設段落字型" style:family="text">
      <style:text-properties style:font-name="標楷體" style:font-name-asian="標楷體" style:letter-kerning="true" style:font-size-complex="11pt"/>
    </style:style>
    <style:style style:name="T76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true" style:font-size-complex="11pt"/>
    </style:style>
    <style:style style:name="P78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79" style:family="table-row">
      <style:table-row-properties style:min-row-height="0.295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Row84" style:family="table-row">
      <style:table-row-properties style:min-row-height="0.394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P87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P88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91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P92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P93" style:parent-style-name="內文" style:family="paragraph">
      <style:paragraph-properties fo:widows="2" fo:orphans="2"/>
      <style:text-properties style:font-name="標楷體" style:font-name-asian="標楷體" style:letter-kerning="true" style:font-size-complex="11pt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嶺東科技大學學位論文內容比對檢核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研究生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論文題目</text:p>
          </table:table-cell>
          <table:table-cell table:style-name="TableCell28" table:number-columns-spanned="4">
            <text:p text:style-name="P29">中文：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英文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論文比對系統</text:p>
          </table:table-cell>
          <table:table-cell table:style-name="TableCell37" table:number-columns-spanned="4">
            <text:p text:style-name="P38">論文內容比對結果說明：(總比對檢核百分比及各章節比對檢核百分比說明)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□iThenticate論文比對系統</text:p>
            <text:p text:style-name="P42">□Turnitin論文比對系統</text:p>
            <text:p text:style-name="P43">□其他：</text:p>
            <text:p text:style-name="P44"><text:s text:c="11"/><text:s text:c="3"/></text:p>
            <text:p text:style-name="P45"><text:s text:c="14"/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申請學生簽名：</text:p>
            <text:p text:style-name="P51">連絡電話：</text:p>
            <text:p text:style-name="P52">E-MAIL：</text:p>
            <text:p text:style-name="P53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□比對結果符合論文原創性規範</text:p>
            <text:p text:style-name="P57">□比對結果不符合論文原創性規範</text:p>
            <text:p text:style-name="P58">不符合論文原創性規範說明：</text:p>
            <text:p text:style-name="P59"/>
            <text:p text:style-name="P60"><text:span text:style-name="T61">指導教授簽名：</text:span><text:span text:style-name="T62"><text:s text:c="17"/></text:span><text:span text:style-name="T63"><text:s text:c="5"/>手機號碼：</text:span><text:span text:style-name="T64"><text:s text:c="17"/></text:span></text:p>
            <text:p text:style-name="P65"><text:span text:style-name="T66">中華民國 <text:s text:c="4"/>年 <text:s text:c="3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檢核機制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□系學術委員會：□符合<text:s/>□不符合(有抄襲之疑義)</text:p>
            <text:p text:style-name="P73"><text:span text:style-name="T74">□</text:span><text:span text:style-name="T75">其他檢核</text:span><text:span text:style-name="T76"><text:s text:c="17"/></text:span><text:span text:style-name="T77">：□符合 □不符合(有抄襲之疑義)</text:span></text:p>
            <text:p text:style-name="P78">※如經系學術委員會審議通過，須檢附會議紀錄，以及論文比對佐證資料。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系主任</text:p>
          </table:table-cell>
          <table:covered-table-cell/>
          <table:table-cell table:style-name="TableCell82" table:number-columns-spanned="3">
            <text:p text:style-name="P83">院長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/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>備註：</text:p>
      <text:p text:style-name="P92">1.檢核結果如有內容抄襲疑義，須依系訂機制辦理後續事宜，如待內容調整後再行提出口試等。</text:p>
      <text:p text:style-name="P93">2.本檢核表由各系留存備查。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德</meta:initial-creator>
    <dc:creator>陳正桓</dc:creator>
    <meta:creation-date>2026-01-19T08:20:00Z</meta:creation-date>
    <dc:date>2026-01-19T08:20:00Z</dc:date>
    <meta:template xlink:href="Normal" xlink:type="simple"/>
    <meta:editing-cycles>2</meta:editing-cycles>
    <meta:editing-duration>PT60S</meta:editing-duration>
    <meta:user-defined meta:name="ContentTypeId">0x01010002C5430DEB8FAB47A7E8389C9C2C7B9B</meta:user-defined>
    <meta:document-statistic meta:page-count="1" meta:paragraph-count="43" meta:word-count="253" meta:character-count="481" meta:row-count="38" meta:non-whitespace-character-count="271"/>
  </office:meta>
</office:document-meta>
</file>