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/>
    </style:style>
    <style:style style:name="T2" style:parent-style-name="預設段落字型" style:family="text">
      <style:text-properties style:font-name="標楷體" style:font-name-asian="標楷體" style:letter-kerning="true" fo:font-size="14pt" style:font-size-asian="14pt" style:font-size-complex="18pt"/>
    </style:style>
    <style:style style:name="T3" style:parent-style-name="預設段落字型" style:family="text">
      <style:text-properties style:font-name="標楷體" style:font-name-asian="標楷體" style:letter-kerning="true" fo:font-size="14pt" style:font-size-asian="14pt" style:font-size-complex="18pt"/>
    </style:style>
    <style:style style:name="P4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olumn6" style:family="table-column">
      <style:table-column-properties style:column-width="1.8673in"/>
    </style:style>
    <style:style style:name="TableColumn7" style:family="table-column">
      <style:table-column-properties style:column-width="1.6722in"/>
    </style:style>
    <style:style style:name="TableColumn8" style:family="table-column">
      <style:table-column-properties style:column-width="0.152in"/>
    </style:style>
    <style:style style:name="TableColumn9" style:family="table-column">
      <style:table-column-properties style:column-width="1.3194in"/>
    </style:style>
    <style:style style:name="TableColumn10" style:family="table-column">
      <style:table-column-properties style:column-width="2.068in"/>
    </style:style>
    <style:style style:name="Table5" style:family="table">
      <style:table-properties style:width="7.0791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30" style:family="table-row">
      <style:table-row-properties/>
    </style:style>
    <style:style style:name="P31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P42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vertical-align="baseline"/>
      <style:text-properties style:font-name="標楷體" style:font-name-asian="標楷體" fo:font-weight="bold" style:font-weight-asian="bold" style:font-weight-complex="bold" style:letter-kerning="true" style:font-size-complex="11pt" fo:hyphenate="false"/>
    </style:style>
    <style:style style:name="P45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46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vertical-align="baseline"/>
      <style:text-properties style:font-name="標楷體" style:font-name-asian="標楷體" fo:font-weight="bold" style:font-weight-asian="bold" style:font-weight-complex="bold" style:letter-kerning="true" style:font-size-complex="11pt" fo:hyphenate="false"/>
    </style:style>
    <style:style style:name="P51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52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53" style:family="table-row">
      <style:table-row-properties style:min-row-height="0.4722in"/>
    </style:style>
    <style:style style:name="P54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62" style:family="table-row">
      <style:table-row-properties style:min-row-height="0.6208in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65" style:parent-style-name="內文" style:family="paragraph">
      <style:paragraph-properties fo:text-align="end" style:vertical-align="baseline"/>
      <style:text-properties style:font-name="標楷體" style:font-name-asian="標楷體" style:letter-kerning="true" style:font-size-complex="11pt" fo:hyphenate="false"/>
    </style:style>
    <style:style style:name="TableRow66" style:family="table-row">
      <style:table-row-properties style:min-row-height="1.04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69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70" style:parent-style-name="內文" style:family="paragraph">
      <style:paragraph-properties style:vertical-align="baseline"/>
      <style:text-properties fo:hyphenate="false"/>
    </style:style>
    <style:style style:name="T71" style:parent-style-name="預設段落字型" style:family="text">
      <style:text-properties style:font-name="標楷體" style:font-name-asian="標楷體" style:letter-kerning="true" style:font-size-complex="11pt"/>
    </style:style>
    <style:style style:name="T72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true" style:font-size-complex="11pt"/>
    </style:style>
    <style:style style:name="T74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end" style:vertical-align="baseline"/>
      <style:text-properties fo:hyphenate="false"/>
    </style:style>
    <style:style style:name="T76" style:parent-style-name="預設段落字型" style:family="text">
      <style:text-properties style:font-name="標楷體" style:font-name-asian="標楷體" style:letter-kerning="true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83" style:parent-style-name="內文" style:family="paragraph">
      <style:paragraph-properties style:vertical-align="baseline"/>
      <style:text-properties fo:hyphenate="false"/>
    </style:style>
    <style:style style:name="T84" style:parent-style-name="預設段落字型" style:family="text">
      <style:text-properties style:font-name="標楷體" style:font-name-asian="標楷體" style:letter-kerning="true" style:font-size-complex="11pt"/>
    </style:style>
    <style:style style:name="T85" style:parent-style-name="預設段落字型" style:family="text">
      <style:text-properties style:font-name="標楷體" style:font-name-asian="標楷體" style:letter-kerning="true" style:font-size-complex="11pt"/>
    </style:style>
    <style:style style:name="T86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letter-kerning="true" style:font-size-complex="11pt"/>
    </style:style>
    <style:style style:name="T88" style:parent-style-name="預設段落字型" style:family="text">
      <style:text-properties style:font-name="標楷體" style:font-name-asian="標楷體" style:letter-kerning="true" style:font-size-complex="11pt"/>
    </style:style>
    <style:style style:name="P89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90" style:family="table-row">
      <style:table-row-properties style:min-row-height="0.257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Row95" style:family="table-row">
      <style:table-row-properties style:min-row-height="0.538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100" style:family="table-row">
      <style:table-row-properties style:min-row-height="0.297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Row103" style:family="table-row">
      <style:table-row-properties style:min-row-height="0.184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Row108" style:family="table-row">
      <style:table-row-properties style:min-row-height="0.505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113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P114" style:parent-style-name="內文" style:family="paragraph">
      <style:paragraph-properties fo:text-align="justify" style:vertical-align="baseline" fo:margin-left="0.1965in" fo:text-indent="-0.1965in">
        <style:tab-stops/>
      </style:paragraph-properties>
      <style:text-properties style:font-name="標楷體" style:font-name-asian="標楷體" style:letter-kerning="true" style:font-size-complex="11pt" fo:hyphenate="false"/>
    </style:style>
    <style:style style:name="P115" style:parent-style-name="內文" style:family="paragraph">
      <style:paragraph-properties style:vertical-align="baseline"/>
      <style:text-properties fo:hyphenate="false"/>
    </style:style>
    <style:style style:name="T116" style:parent-style-name="預設段落字型" style:family="text">
      <style:text-properties style:font-name="標楷體" style:font-name-asian="標楷體" style:letter-kerning="true" style:font-size-complex="11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附件</text:span><text:span text:style-name="T3">二</text:span></text:p>
      <text:p text:style-name="P4">嶺東科技大學學位論文專業符合檢核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所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研究生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論文題目</text:p>
          </table:table-cell>
          <table:table-cell table:style-name="TableCell28" table:number-columns-spanned="4">
            <text:p text:style-name="P29">中文：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4">
            <text:p text:style-name="P33">英文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論文主題及內容符合系專業程度說明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修正後論文題目</text:p>
            <text:p text:style-name="P42">(有申請修正題目才需填寫此欄位)</text:p>
          </table:table-cell>
          <table:table-cell table:style-name="TableCell43" table:number-columns-spanned="4">
            <text:p text:style-name="P44">原論文題目：</text:p>
            <text:p text:style-name="P45">中文：</text:p>
            <text:p text:style-name="P46">英文：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4">
            <text:p text:style-name="P50">修正後論文題目：</text:p>
            <text:p text:style-name="P51">中文：</text:p>
            <text:p text:style-name="P52">英文：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4">
            <text:p text:style-name="P56">俢正原因：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修正後論文主題及內容符合系專業程度說明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申請學生簽名：<text:s/><text:s text:c="10"/>連絡電話：<text:s/><text:s text:c="17"/>E-MAIL：</text:p>
            <text:p text:style-name="P65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□符合專業領域</text:p>
            <text:p text:style-name="P69">□不符合專業領域<text:s/><text:s text:c="4"/>不符合專業領域說明：</text:p>
            <text:p text:style-name="P70"><text:span text:style-name="T71">指導教授簽名：</text:span><text:span text:style-name="T72"><text:s text:c="14"/></text:span><text:span text:style-name="T73"><text:s/>手機號碼：</text:span><text:span text:style-name="T74"><text:s text:c="17"/></text:span></text:p>
            <text:p text:style-name="P75"><text:span text:style-name="T76">中華民國 <text:s text:c="4"/>年 <text:s text:c="3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檢核機制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□系學術委員會：□符合專業領域 □與專業領域不符</text:p>
            <text:p text:style-name="P83"><text:span text:style-name="T84">□</text:span><text:span text:style-name="T85">其他檢核</text:span><text:span text:style-name="T86"><text:s text:c="17"/></text:span><text:span text:style-name="T87">：</text:span><text:span text:style-name="T88">□符合專業領域 <text:s/>□與專業領域不符</text:span></text:p>
            <text:p text:style-name="P89">※如經系學術委員會審議通過，須檢附會議紀錄。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系主任</text:p>
          </table:table-cell>
          <table:covered-table-cell/>
          <table:table-cell table:style-name="TableCell93" table:number-columns-spanned="3">
            <text:p text:style-name="P94">院長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會辦單位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註冊組</text:p>
          </table:table-cell>
          <table:covered-table-cell/>
          <table:table-cell table:style-name="TableCell106" table:number-columns-spanned="3">
            <text:p text:style-name="P107">進修部主任/教務長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</table:table>
      <text:p text:style-name="P113">備註：</text:p>
      <text:p text:style-name="P114">1.檢核結果如不符專業領域，須依系訂機制辦理後續事宜，如指導教授課責、研究主題調整等。</text:p>
      <text:p text:style-name="P115"><text:span text:style-name="T116">2.本表一式二份，於繳交「研究生學位論文考試申請書」時一併繳交，一份由系上留存，一份由教務處註冊組留存。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修德</meta:initial-creator>
    <dc:creator>陳正桓</dc:creator>
    <meta:creation-date>2025-01-07T07:10:00Z</meta:creation-date>
    <dc:date>2025-01-07T07:10:00Z</dc:date>
    <meta:template xlink:href="Normal" xlink:type="simple"/>
    <meta:editing-cycles>2</meta:editing-cycles>
    <meta:editing-duration>PT60S</meta:editing-duration>
    <meta:user-defined meta:name="ContentTypeId">0x01010002C5430DEB8FAB47A7E8389C9C2C7B9B</meta:user-defined>
    <meta:document-statistic meta:page-count="1" meta:paragraph-count="51" meta:word-count="284" meta:character-count="520" meta:row-count="41" meta:non-whitespace-character-count="287"/>
  </office:meta>
</office:document-meta>
</file>