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第" style:num-suffix="章" style:num-format="一, 十, 一百(繁), ...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一, 十, 一百(繁), ...">
        <style:list-level-properties text:space-before="0.4638in" text:min-label-width="0.5in" text:list-level-position-and-space-mode="label-alignment">
          <style:list-level-label-alignment text:label-followed-by="listtab" fo:margin-left="0.9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節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一, 十, 一百(繁), ..." text:start-value="3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節" style:num-format="一, 十, 一百(繁), ..." text:start-value="4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節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節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節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章" style:num-format="一, 十, 一百(繁), ..." text:start-value="4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 text:start-value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5895in"/>
    </style:style>
    <style:style style:name="T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letter-spacing="0.0694in" fo:font-size="32pt" style:font-size-asian="32pt" fo:background-color="#FFFF00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letter-spacing="0.0694in" fo:font-size="32pt" style:font-size-asian="32pt"/>
    </style:style>
    <style:style style:name="P4" style:parent-style-name="內文" style:family="paragraph">
      <style:paragraph-properties fo:text-align="center" fo:margin-top="0.0618in" fo:line-height="180%" fo:margin-left="0.3819in" fo:margin-right="0.2812in">
        <style:tab-stops>
          <style:tab-stop style:type="left" style:position="1.6611in"/>
          <style:tab-stop style:type="left" style:position="2.3in"/>
          <style:tab-stop style:type="left" style:position="2.938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0.0833in" fo:font-size="26pt" style:font-size-asian="2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0.0833in" fo:font-size="26pt" style:font-size-asian="26pt"/>
    </style:style>
    <style:style style:name="P7" style:parent-style-name="內文" style:family="paragraph">
      <style:paragraph-properties fo:text-align="center" fo:margin-top="0.0618in" fo:line-height="180%" fo:margin-left="1.45in" fo:margin-right="1.2659in" fo:text-indent="-0.1694in">
        <style:tab-stops>
          <style:tab-stop style:type="left" style:position="0.593in"/>
          <style:tab-stop style:type="left" style:position="1.2319in"/>
          <style:tab-stop style:type="left" style:position="1.8708in"/>
        </style:tab-stops>
      </style:paragraph-properties>
      <style:text-properties style:font-name="Times New Roman" style:font-name-asian="標楷體" style:font-name-complex="Times New Roman" fo:color="#000000" fo:font-size="26pt" style:font-size-asian="26pt"/>
    </style:style>
    <style:style style:name="P8" style:parent-style-name="本文" style:family="paragraph">
      <style:paragraph-properties fo:text-align="center"/>
      <style:text-properties style:font-name="Times New Roman" style:font-name-complex="Times New Roman" fo:color="#000000" fo:font-size="26pt" style:font-size-asian="26pt"/>
    </style:style>
    <style:style style:name="P9" style:parent-style-name="本文" style:family="paragraph">
      <style:paragraph-properties fo:text-align="center"/>
      <style:text-properties style:font-name="Times New Roman" style:font-name-complex="Times New Roman" fo:color="#000000" fo:font-size="26pt" style:font-size-asian="26pt"/>
    </style:style>
    <style:style style:name="P10" style:parent-style-name="本文" style:family="paragraph">
      <style:paragraph-properties fo:margin-top="0.002in"/>
      <style:text-properties style:font-name="Times New Roman" style:font-name-complex="Times New Roman" fo:color="#000000" fo:font-size="33.5pt" style:font-size-asian="33.5pt"/>
    </style:style>
    <style:style style:name="P11" style:parent-style-name="標題1" style:family="paragraph">
      <style:paragraph-properties fo:text-align="start" fo:text-indent="0.8861in"/>
      <style:text-properties style:font-name="Times New Roman" style:font-name-complex="Times New Roman" fo:color="#000000" fo:font-size="20pt" style:font-size-asian="20pt" style:font-size-complex="20pt"/>
    </style:style>
    <style:style style:name="P12" style:parent-style-name="標題1" style:family="paragraph">
      <style:paragraph-properties fo:text-align="start" fo:text-indent="0.5888in"/>
      <style:text-properties style:font-name="Times New Roman" style:font-name-complex="Times New Roman" fo:color="#000000" fo:font-size="20pt" style:font-size-asian="20pt" style:font-size-complex="20pt"/>
    </style:style>
    <style:style style:name="P13" style:parent-style-name="標題1" style:family="paragraph">
      <style:paragraph-properties fo:text-indent="0.2944in"/>
      <style:text-properties style:font-name="Times New Roman" style:font-name-complex="Times New Roman" fo:color="#000000" fo:font-size="20pt" style:font-size-asian="20pt" style:font-size-complex="20pt"/>
    </style:style>
    <style:style style:name="P14" style:parent-style-name="本文" style:family="paragraph">
      <style:text-properties style:font-name="Times New Roman" style:font-name-complex="Times New Roman" fo:color="#000000" fo:font-size="22pt" style:font-size-asian="22pt" fo:language="en" fo:country="US"/>
    </style:style>
    <style:style style:name="P15" style:parent-style-name="本文" style:family="paragraph">
      <style:text-properties style:font-name="Times New Roman" style:font-name-complex="Times New Roman" fo:color="#000000" fo:font-size="22pt" style:font-size-asian="22pt" fo:language="en" fo:country="US"/>
    </style:style>
    <style:style style:name="P16" style:parent-style-name="本文" style:family="paragraph">
      <style:text-properties style:font-name="Times New Roman" style:font-name-complex="Times New Roman" fo:color="#000000" fo:font-size="22pt" style:font-size-asian="22pt" fo:language="en" fo:country="US"/>
    </style:style>
    <style:style style:name="P17" style:parent-style-name="本文" style:family="paragraph">
      <style:text-properties style:font-name="Times New Roman" style:font-name-complex="Times New Roman" fo:color="#000000" fo:font-size="22pt" style:font-size-asian="22pt" fo:language="en" fo:country="US"/>
    </style:style>
    <style:style style:name="P18" style:parent-style-name="內文" style:family="paragraph">
      <style:text-properties style:font-name="Times New Roman" style:font-name-asian="標楷體" style:font-name-complex="Times New Roman" fo:color="#000000" fo:font-size="18pt" style:font-size-asian="18pt" fo:language="en" fo:country="US"/>
    </style:style>
    <style:style style:name="P19" style:parent-style-name="內文" style:family="paragraph">
      <style:paragraph-properties fo:text-align="center" fo:margin-left="-0.3923in" fo:text-indent="0.0006in">
        <style:tab-stops>
          <style:tab-stop style:type="left" style:position="2.0659in"/>
          <style:tab-stop style:type="left" style:position="2.2631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27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P28" style:parent-style-name="內文" style:family="paragraph">
      <style:paragraph-properties fo:text-align="center" fo:margin-top="0.1513in" fo:margin-left="1.4041in" fo:margin-right="1.251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30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P33" style:parent-style-name="本文" style:family="paragraph">
      <style:text-properties style:font-name="Times New Roman" style:font-name-asian="標楷體" style:font-name-complex="Times New Roman" fo:color="#000000" fo:font-size="18pt" style:font-size-asian="18pt"/>
    </style:style>
    <style:style style:name="P34" style:parent-style-name="本文" style:family="paragraph">
      <style:paragraph-properties fo:margin-left="-0.0979in" fo:text-indent="0.0972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35" style:parent-style-name="本文" style:family="paragraph">
      <style:text-properties style:font-name="Times New Roman" style:font-name-asian="標楷體" style:font-name-complex="Times New Roman" fo:color="#000000" fo:font-size="18pt" style:font-size-asian="18pt"/>
    </style:style>
    <style:style style:name="P36" style:parent-style-name="本文" style:family="paragraph">
      <style:text-properties style:font-name="Times New Roman" style:font-name-asian="標楷體" style:font-name-complex="Times New Roman" fo:color="#000000" fo:font-size="18pt" style:font-size-asian="18pt"/>
    </style:style>
    <style:style style:name="P37" style:parent-style-name="本文" style:family="paragraph">
      <style:paragraph-properties fo:margin-top="0.0013in"/>
      <style:text-properties style:font-name="Times New Roman" style:font-name-asian="標楷體" style:font-name-complex="Times New Roman" fo:color="#000000" fo:font-size="13.5pt" style:font-size-asian="13.5pt"/>
    </style:style>
    <style:style style:name="P38" style:parent-style-name="本文" style:family="paragraph">
      <style:paragraph-properties fo:margin-top="0.0013in"/>
      <style:text-properties style:font-name="Times New Roman" style:font-name-asian="標楷體" style:font-name-complex="Times New Roman" fo:color="#000000" fo:font-size="13.5pt" style:font-size-asian="13.5pt"/>
    </style:style>
    <style:style style:name="P39" style:parent-style-name="內文" style:family="paragraph">
      <style:paragraph-properties fo:text-align="center" fo:margin-top="0.0006in" fo:margin-left="1.352in" fo:margin-right="1.332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42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46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8pt" style:font-size-asian="18pt"/>
    </style:style>
    <style:style style:name="P49" style:parent-style-name="內文" style:master-page-name="MP1" style:family="paragraph">
      <style:paragraph-properties fo:break-before="page" fo:text-align="center" fo:line-height="105%" fo:margin-left="0.3048in" fo:text-indent="-0.304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center" fo:line-height="105%" fo:margin-left="0.3048in" fo:text-indent="-0.304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105%" fo:margin-left="0.3048in" fo:text-indent="-0.304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本文" style:family="paragraph">
      <style:text-properties style:font-name="Times New Roman" style:font-name-asian="標楷體" style:font-name-complex="Times New Roman" fo:color="#000000" fo:font-size="16pt" style:font-size-asian="16pt" fo:language="en" fo:country="US"/>
    </style:style>
    <style:style style:name="P53" style:parent-style-name="本文" style:family="paragraph">
      <style:text-properties style:font-name="Times New Roman" style:font-name-complex="Times New Roman" fo:color="#000000" fo:font-size="16pt" style:font-size-asian="16pt" fo:language="en" fo:country="US"/>
    </style:style>
    <style:style style:name="P54" style:parent-style-name="本文" style:family="paragraph">
      <style:paragraph-properties fo:margin-top="0.0041in"/>
      <style:text-properties style:font-name="Times New Roman" style:font-name-complex="Times New Roman" fo:color="#000000" fo:font-size="20.5pt" style:font-size-asian="20.5pt" fo:language="en" fo:country="US"/>
    </style:style>
    <style:style style:name="P55" style:parent-style-name="本文" style:family="paragraph">
      <style:paragraph-properties fo:margin-top="0.0041in"/>
      <style:text-properties style:font-name="Times New Roman" style:font-name-complex="Times New Roman" fo:color="#000000" fo:font-size="20.5pt" style:font-size-asian="20.5pt" fo:language="en" fo:country="US"/>
    </style:style>
    <style:style style:name="P56" style:parent-style-name="標題2" style:family="paragraph">
      <style:paragraph-properties fo:text-align="justify" fo:margin-left="2.5597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fo:color="#000000" fo:letter-spacing="0.0895in" style:text-scale="83%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color="#000000" fo:letter-spacing="0.0013in" style:text-scale="83%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center" fo:margin-top="0.0187in" fo:margin-left="1.4041in" fo:margin-right="1.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本文" style:family="paragraph"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P67" style:parent-style-name="本文" style:family="paragraph"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P68" style:parent-style-name="本文" style:family="paragraph"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P69" style:parent-style-name="本文" style:family="paragraph"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P70" style:parent-style-name="本文" style:family="paragraph"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P71" style:parent-style-name="本文" style:family="paragraph">
      <style:paragraph-properties fo:margin-top="0.0041in"/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P72" style:parent-style-name="本文" style:family="paragraph">
      <style:paragraph-properties fo:margin-top="0.0041in"/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P73" style:parent-style-name="內文" style:family="paragraph">
      <style:paragraph-properties fo:line-height="0.2611in"/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P74" style:parent-style-name="內文" style:family="paragraph">
      <style:paragraph-properties fo:text-align="center" fo:margin-top="0.1666in" fo:line-height="0.2611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6" style:parent-style-name="內文" style:family="paragraph">
      <style:paragraph-properties fo:text-align="center" fo:margin-top="0.0048in" fo:line-height="91%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8" style:parent-style-name="內文" style:family="paragraph">
      <style:paragraph-properties fo:text-align="center" fo:margin-top="0.0048in" fo:line-height="91%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80" style:parent-style-name="本文" style:family="paragraph"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P81" style:parent-style-name="本文" style:family="paragraph">
      <style:text-properties style:font-name="Times New Roman" style:font-name-complex="Times New Roman" fo:color="#000000" fo:font-size="14pt" style:font-size-asian="14pt" fo:language="en" fo:country="US"/>
    </style:style>
    <style:style style:name="P82" style:parent-style-name="本文" style:family="paragraph">
      <style:text-properties style:font-name="Times New Roman" style:font-name-complex="Times New Roman" fo:color="#000000" fo:font-size="14pt" style:font-size-asian="14pt" fo:language="en" fo:country="US"/>
    </style:style>
    <style:style style:name="P83" style:parent-style-name="本文" style:family="paragraph">
      <style:text-properties style:font-name="Times New Roman" style:font-name-complex="Times New Roman" fo:color="#000000" fo:font-size="14pt" style:font-size-asian="14pt" fo:language="en" fo:country="US"/>
    </style:style>
    <style:style style:name="P84" style:parent-style-name="本文" style:family="paragraph">
      <style:text-properties style:font-name="Times New Roman" style:font-name-complex="Times New Roman" fo:color="#000000" fo:font-size="10.5pt" style:font-size-asian="10.5pt" fo:language="en" fo:country="US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87" style:parent-style-name="預設段落字型" style:family="text">
      <style:text-properties style:font-name="Times New Roman" style:font-name-complex="Times New Roman" fo:color="#000000" fo:letter-spacing="-0.0201in" fo:font-size="14pt" style:font-size-asian="14pt" fo:language="en" fo:country="US"/>
    </style:style>
    <style:style style:name="T88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91" style:parent-style-name="預設段落字型" style:family="text">
      <style:text-properties style:font-name="Times New Roman" style:font-name-complex="Times New Roman" fo:color="#000000" fo:letter-spacing="-0.002in" fo:font-size="14pt" style:font-size-asian="14pt" fo:language="en" fo:country="US"/>
    </style:style>
    <style:style style:name="T92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93" style:parent-style-name="預設段落字型" style:family="text">
      <style:text-properties style:font-name="Times New Roman" style:font-name-complex="Times New Roman" fo:color="#000000" fo:letter-spacing="-0.0145in" fo:font-size="14pt" style:font-size-asian="14pt" fo:language="en" fo:country="US"/>
    </style:style>
    <style:style style:name="T94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P95" style:parent-style-name="內文" style:family="paragraph">
      <style:paragraph-properties fo:text-align="center" fo:line-height="115%"/>
    </style:style>
    <style:style style:name="T96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97" style:parent-style-name="預設段落字型" style:family="text">
      <style:text-properties style:font-name="Times New Roman" style:font-name-complex="Times New Roman" fo:color="#000000" fo:letter-spacing="-0.002in" fo:font-size="14pt" style:font-size-asian="14pt" fo:language="en" fo:country="US"/>
    </style:style>
    <style:style style:name="T98" style:parent-style-name="預設段落字型" style:family="text">
      <style:text-properties style:font-name="Times New Roman" style:font-name-complex="Times New Roman" fo:color="#000000" fo:letter-spacing="-0.0048in" fo:font-size="14pt" style:font-size-asian="14pt" fo:language="en" fo:country="US"/>
    </style:style>
    <style:style style:name="T99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P100" style:parent-style-name="內文" style:family="paragraph">
      <style:paragraph-properties fo:text-align="center" fo:line-height="115%"/>
      <style:text-properties style:font-name="Times New Roman" style:font-name-complex="Times New Roman" fo:color="#000000" fo:font-size="14pt" style:font-size-asian="14pt" fo:language="en" fo:country="US"/>
    </style:style>
    <style:style style:name="P101" style:parent-style-name="內文" style:family="paragraph">
      <style:paragraph-properties fo:text-align="center" fo:line-height="115%"/>
      <style:text-properties style:font-name="Times New Roman" style:font-name-complex="Times New Roman" fo:color="#000000" fo:font-size="14pt" style:font-size-asian="14pt" fo:language="en" fo:country="US"/>
    </style:style>
    <style:style style:name="P102" style:parent-style-name="本文" style:family="paragraph">
      <style:text-properties style:font-name="Times New Roman" style:font-name-complex="Times New Roman" fo:color="#000000" fo:font-size="15pt" style:font-size-asian="15pt" fo:language="en" fo:country="US"/>
    </style:style>
    <style:style style:name="P103" style:parent-style-name="本文" style:family="paragraph">
      <style:text-properties style:font-name="Times New Roman" style:font-name-complex="Times New Roman" fo:color="#000000" fo:font-size="15pt" style:font-size-asian="15pt" fo:language="en" fo:country="US"/>
    </style:style>
    <style:style style:name="P104" style:parent-style-name="本文" style:family="paragraph">
      <style:text-properties style:font-name="Times New Roman" style:font-name-complex="Times New Roman" fo:color="#000000" fo:font-size="15pt" style:font-size-asian="15pt" fo:language="en" fo:country="US"/>
    </style:style>
    <style:style style:name="P105" style:parent-style-name="本文" style:family="paragraph">
      <style:paragraph-properties fo:margin-top="0.0076in"/>
      <style:text-properties style:font-name="Times New Roman" style:font-name-complex="Times New Roman" fo:color="#000000" fo:font-size="20pt" style:font-size-asian="20pt" fo:language="en" fo:country="US"/>
    </style:style>
    <style:style style:name="P106" style:parent-style-name="本文" style:family="paragraph">
      <style:paragraph-properties fo:margin-top="0.0076in"/>
      <style:text-properties style:font-name="Times New Roman" style:font-name-complex="Times New Roman" fo:color="#000000" fo:font-size="20pt" style:font-size-asian="20pt" fo:language="en" fo:country="US"/>
    </style:style>
    <style:style style:name="P107" style:parent-style-name="內文" style:family="paragraph">
      <style:paragraph-properties fo:text-align="center" fo:margin-left="1.4041in" fo:margin-right="1.204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text-align="center" fo:margin-top="0.0375in" fo:margin-left="1.4041in" fo:margin-right="1.252in">
        <style:tab-stops/>
      </style:paragraph-properties>
      <style:text-properties style:font-name="Times New Roman" style:font-name-complex="Times New Roman" fo:color="#000000" fo:font-size="14pt" style:font-size-asian="14pt" fo:language="en" fo:country="US"/>
    </style:style>
    <style:style style:name="P112" style:parent-style-name="內文" style:family="paragraph">
      <style:paragraph-properties fo:text-align="center" fo:margin-top="0.0222in" fo:margin-left="1.4041in" fo:margin-right="1.2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color="#000000" fo:font-size="14pt" style:font-size-asian="14pt" fo:language="en" fo:country="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fo:language="en" fo:country="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22" style:parent-style-name="內文" style:master-page-name="MP2" style:family="paragraph">
      <style:paragraph-properties fo:break-before="page" fo:text-align="center" fo:line-height="105%" fo:margin-left="0.3048in" fo:text-indent="-0.3048in" style:page-number="1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P127" style:parent-style-name="本文" style:family="paragraph">
      <style:paragraph-properties fo:text-align="center" fo:line-height="137%">
        <style:tab-stops>
          <style:tab-stop style:type="left" style:position="4.233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text-position="4.1% 100%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text-position="4.1% 100%" fo:language="en" fo:country="US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0.0395in" style:text-position="4.1% 100%" fo:language="en" fo:country="US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text-position="4.1% 100%"/>
    </style:style>
    <style:style style:name="P137" style:parent-style-name="標題2" style:family="paragraph">
      <style:paragraph-properties fo:text-align="center" fo:line-height="137%" fo:margin-left="1.3229in" fo:text-indent="-1.322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標題2" style:family="paragraph">
      <style:paragraph-properties fo:text-align="center" fo:margin-top="0.1666in" fo:line-height="200%" fo:margin-left="1.3229in" fo:text-indent="-1.3229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42" style:parent-style-name="本文" style:family="paragraph">
      <style:paragraph-properties fo:text-align="justify" fo:line-height="137%" fo:text-indent="0.2958in"/>
      <style:text-properties style:font-name="Times New Roman" style:font-name-asian="標楷體" style:font-name-complex="Times New Roman" fo:color="#000000"/>
    </style:style>
    <style:style style:name="P143" style:parent-style-name="本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P144" style:parent-style-name="本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45" style:parent-style-name="內文" style:master-page-name="MP3" style:family="paragraph">
      <style:paragraph-properties fo:break-before="page" fo:text-align="center" fo:line-height="105%" fo:margin-left="0.3048in" fo:text-indent="-0.304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en" fo:country="US"/>
    </style:style>
    <style:style style:name="P150" style:parent-style-name="本文" style:family="paragraph">
      <style:paragraph-properties fo:text-align="center" fo:line-height="150%">
        <style:tab-stops>
          <style:tab-stop style:type="left" style:position="3.9375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anguage="en" fo:country="US"/>
    </style:style>
    <style:style style:name="T152" style:parent-style-name="預設段落字型" style:family="text">
      <style:text-properties style:font-name="Times New Roman" style:font-name-complex="Times New Roman" fo:color="#000000" fo:language="en" fo:country="US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55" style:parent-style-name="預設段落字型" style:family="text">
      <style:text-properties style:font-name="Times New Roman" style:font-name-complex="Times New Roman" fo:color="#000000" fo:language="en" fo:country="US"/>
    </style:style>
    <style:style style:name="T156" style:parent-style-name="預設段落字型" style:family="text">
      <style:text-properties style:font-name="Times New Roman" style:font-name-complex="Times New Roman" fo:color="#000000" fo:language="en" fo:country="US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159" style:parent-style-name="標題2" style:family="paragraph">
      <style:paragraph-properties fo:text-align="center" fo:margin-top="0.1666in" fo:line-height="167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160" style:parent-style-name="標題2" style:family="paragraph">
      <style:paragraph-properties fo:text-align="center" fo:line-height="167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161" style:parent-style-name="內文" style:family="paragraph">
      <style:paragraph-properties fo:text-align="center" fo:margin-top="0.1666in"/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62" style:parent-style-name="本文" style:family="paragraph">
      <style:text-properties style:font-name="Times New Roman" style:font-name-complex="Times New Roman" fo:font-weight="bold" style:font-weight-asian="bold" fo:color="#000000" fo:font-size="21.5pt" style:font-size-asian="21.5pt" fo:language="en" fo:country="US"/>
    </style:style>
    <style:style style:name="P163" style:parent-style-name="本文" style:family="paragraph">
      <style:paragraph-properties fo:text-align="justify" fo:line-height="137%" fo:text-indent="0.2958in"/>
      <style:text-properties style:font-name="Times New Roman" style:font-name-asian="標楷體" style:font-name-complex="Times New Roman" fo:color="#000000" fo:language="en" fo:country="US"/>
    </style:style>
    <style:style style:name="P164" style:parent-style-name="本文" style:family="paragraph">
      <style:paragraph-properties fo:line-height="200%" fo:text-indent="0.5in"/>
      <style:text-properties style:font-name="Times New Roman" style:font-name-complex="Times New Roman" fo:color="#000000" fo:font-size="13pt" style:font-size-asian="13pt" fo:language="en" fo:country="US"/>
    </style:style>
    <style:style style:name="P165" style:parent-style-name="本文" style:family="paragraph">
      <style:paragraph-properties fo:line-height="200%"/>
    </style:style>
    <style:style style:name="T166" style:parent-style-name="預設段落字型" style:family="text">
      <style:text-properties style:font-name="Times New Roman" style:font-name-complex="Times New Roman" fo:color="#000000" fo:language="en" fo:country="US"/>
    </style:style>
    <style:style style:name="T167" style:parent-style-name="預設段落字型" style:family="text">
      <style:text-properties style:font-name="Times New Roman" style:font-name-complex="Times New Roman" fo:color="#000000" fo:language="en" fo:country="US"/>
    </style:style>
    <style:style style:name="T168" style:parent-style-name="預設段落字型" style:family="text">
      <style:text-properties style:font-name="Times New Roman" style:font-name-complex="Times New Roman" fo:color="#000000" fo:language="en" fo:country="US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176" style:parent-style-name="內文" style:family="paragraph">
      <style:paragraph-properties fo:break-before="page" fo:text-align="center" fo:margin-top="0.0118in" fo:margin-bottom="0.1666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80" style:parent-style-name="本文" style:family="paragraph">
      <style:paragraph-properties fo:text-align="justify" fo:line-height="137%" fo:text-indent="0.2958in"/>
      <style:text-properties style:font-name="Times New Roman" style:font-name-asian="標楷體" style:font-name-complex="Times New Roman" fo:color="#000000" fo:language="en" fo:country="US"/>
    </style:style>
    <style:style style:name="P181" style:parent-style-name="本文" style:family="paragraph">
      <style:paragraph-properties fo:text-align="justify" fo:line-height="137%" fo:text-indent="0.3333in"/>
      <style:text-properties style:font-name="Times New Roman" style:font-name-asian="標楷體" style:font-name-complex="Times New Roman" fo:color="#000000" fo:language="en" fo:country="US"/>
    </style:style>
    <style:style style:name="P182" style:parent-style-name="本文" style:family="paragraph">
      <style:paragraph-properties fo:text-align="justify" fo:line-height="137%" fo:text-indent="0.3333in"/>
      <style:text-properties style:font-name="Times New Roman" style:font-name-asian="標楷體" style:font-name-complex="Times New Roman" fo:color="#000000" fo:language="en" fo:country="US"/>
    </style:style>
    <style:style style:name="P183" style:parent-style-name="本文" style:family="paragraph">
      <style:paragraph-properties fo:text-align="end" fo:line-height="137%" fo:text-indent="0.3333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P187" style:parent-style-name="本文" style:family="paragraph">
      <style:paragraph-properties fo:text-align="end" fo:line-height="137%" fo:text-indent="0.3333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P193" style:parent-style-name="本文" style:family="paragraph">
      <style:paragraph-properties fo:text-align="justify" fo:line-height="137%" fo:text-indent="0.3333in"/>
      <style:text-properties style:font-name="Times New Roman" style:font-name-asian="標楷體" style:font-name-complex="Times New Roman" fo:color="#000000"/>
    </style:style>
    <style:style style:name="P194" style:parent-style-name="本文" style:master-page-name="MP4" style:family="paragraph">
      <style:paragraph-properties fo:break-before="page" fo:margin-top="0.0034in" style:page-number="5"/>
      <style:text-properties style:font-name="Times New Roman" style:font-name-complex="Times New Roman" fo:color="#000000" fo:font-size="10pt" style:font-size-asian="10pt" fo:language="en" fo:country="US"/>
    </style:style>
    <style:style style:name="P198" style:parent-style-name="標題2" style:family="paragraph">
      <style:paragraph-properties fo:text-align="center" fo:margin-top="0.0312in" fo:margin-left="0.0013in">
        <style:tab-stops>
          <style:tab-stop style:type="left" style:position="0.3888in"/>
        </style:tab-stops>
      </style:paragraph-properties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02" style:parent-style-name="本文" style:family="paragraph">
      <style:paragraph-properties fo:text-align="center" fo:margin-top="0.2187in" fo:margin-left="-0.0013in" fo:text-indent="0.0006in">
        <style:tab-stops>
          <style:tab-stop style:type="right" style:leader-style="dotted" style:leader-text="." style:position="6.0347in"/>
        </style:tab-stops>
      </style:paragraph-properties>
    </style:style>
    <style:style style:name="T20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05" style:parent-style-name="本文" style:family="paragraph">
      <style:paragraph-properties fo:text-align="center" fo:margin-top="0.184in" fo:margin-left="-0.0013in" fo:text-indent="0.0006in">
        <style:tab-stops>
          <style:tab-stop style:type="right" style:leader-style="dotted" style:leader-text="." style:position="6.0368in"/>
        </style:tab-stops>
      </style:paragraph-properties>
    </style:style>
    <style:style style:name="T206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08" style:parent-style-name="本文" style:family="paragraph">
      <style:paragraph-properties fo:text-align="center" fo:margin-top="0.184in" fo:margin-left="-0.0013in" fo:text-indent="0.0006in">
        <style:tab-stops>
          <style:tab-stop style:type="right" style:leader-style="dotted" style:leader-text="." style:position="6.036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12" style:parent-style-name="本文" style:family="paragraph">
      <style:paragraph-properties fo:text-align="center" fo:margin-top="0.1833in" fo:margin-left="-0.0013in" fo:text-indent="0.0006in">
        <style:tab-stops>
          <style:tab-stop style:type="right" style:leader-style="dotted" style:leader-text="." style:position="6.0361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16" style:parent-style-name="本文" style:family="paragraph">
      <style:paragraph-properties fo:text-align="center" fo:margin-top="0.1847in" fo:margin-left="-0.0013in" fo:text-indent="0.0006in">
        <style:tab-stops>
          <style:tab-stop style:type="right" style:leader-style="dotted" style:leader-text="." style:position="6.0361in"/>
        </style:tab-stops>
      </style:paragraph-properties>
    </style:style>
    <style:style style:name="T217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20" style:parent-style-name="本文" style:family="paragraph">
      <style:paragraph-properties fo:text-align="center" fo:margin-top="0.1847in" fo:margin-left="-0.0013in" fo:text-indent="0.0006in">
        <style:tab-stops>
          <style:tab-stop style:type="right" style:leader-style="dotted" style:leader-text="." style:position="6.0347in"/>
        </style:tab-stops>
      </style:paragraph-properties>
    </style:style>
    <style:style style:name="T22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24" style:parent-style-name="本文" style:family="paragraph">
      <style:paragraph-properties fo:text-align="center" fo:margin-top="0.1847in" fo:margin-left="-0.0013in" fo:text-indent="0.0006in">
        <style:tab-stops>
          <style:tab-stop style:type="left" style:position="0.5923in"/>
          <style:tab-stop style:type="right" style:leader-style="dotted" style:leader-text="." style:position="6.0361in"/>
        </style:tab-stops>
      </style:paragraph-properties>
    </style:style>
    <style:style style:name="T22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26" style:parent-style-name="超連結" style:family="text">
      <style:text-properties style:font-name="Times New Roman" style:font-name-asian="標楷體" style:font-name-complex="Times New Roman" fo:color="#000000" style:text-underline-type="none" fo:language="en" fo:country="US"/>
    </style:style>
    <style:style style:name="T227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30" style:parent-style-name="本文" style:family="paragraph">
      <style:paragraph-properties fo:text-align="center" fo:margin-top="0.184in" fo:margin-left="0.1972in">
        <style:tab-stops>
          <style:tab-stop style:type="left" style:position="0.5902in"/>
          <style:tab-stop style:type="right" style:leader-style="dotted" style:leader-text="." style:position="5.8375in"/>
        </style:tab-stops>
      </style:paragraph-properties>
    </style:style>
    <style:style style:name="T23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3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3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36" style:parent-style-name="本文" style:family="paragraph">
      <style:paragraph-properties fo:text-align="center" fo:margin-top="0.1833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237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40" style:parent-style-name="本文" style:family="paragraph">
      <style:paragraph-properties fo:text-align="center" fo:margin-top="0.1847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24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44" style:parent-style-name="本文" style:family="paragraph">
      <style:paragraph-properties fo:text-align="center" fo:margin-top="0.1833in" fo:margin-left="0.1972in">
        <style:tab-stops>
          <style:tab-stop style:type="left" style:position="0.5902in"/>
          <style:tab-stop style:type="right" style:leader-style="dotted" style:leader-text="." style:position="5.8375in"/>
        </style:tab-stops>
      </style:paragraph-properties>
    </style:style>
    <style:style style:name="T24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46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51" style:parent-style-name="本文" style:family="paragraph">
      <style:paragraph-properties fo:text-align="center" fo:margin-top="0.1833in" fo:margin-left="0.1972in">
        <style:tab-stops>
          <style:tab-stop style:type="left" style:position="0.5902in"/>
          <style:tab-stop style:type="right" style:leader-style="dotted" style:leader-text="." style:position="5.8375in"/>
        </style:tab-stops>
      </style:paragraph-properties>
    </style:style>
    <style:style style:name="T25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5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58" style:parent-style-name="本文" style:family="paragraph">
      <style:paragraph-properties fo:text-align="center" fo:margin-top="0.1847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259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64" style:parent-style-name="本文" style:family="paragraph">
      <style:paragraph-properties fo:text-align="center" fo:margin-top="0.1833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26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70" style:parent-style-name="本文" style:family="paragraph">
      <style:paragraph-properties fo:text-align="center" fo:margin-top="0.184in" fo:margin-left="0.1972in">
        <style:tab-stops>
          <style:tab-stop style:type="left" style:position="0.5902in"/>
          <style:tab-stop style:type="right" style:leader-style="dotted" style:leader-text="." style:position="5.8375in"/>
        </style:tab-stops>
      </style:paragraph-properties>
    </style:style>
    <style:style style:name="T27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7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77" style:parent-style-name="本文" style:family="paragraph">
      <style:paragraph-properties fo:text-align="center" fo:margin-top="0.1833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278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83" style:parent-style-name="本文" style:family="paragraph">
      <style:paragraph-properties fo:text-align="center" fo:margin-top="0.1854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284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89" style:parent-style-name="本文" style:family="paragraph">
      <style:paragraph-properties fo:text-align="center" fo:margin-top="0.1847in" fo:margin-left="0.0006in" fo:text-indent="-0.0006in">
        <style:tab-stops>
          <style:tab-stop style:type="left" style:position="0.5902in"/>
          <style:tab-stop style:type="right" style:leader-style="dotted" style:leader-text="." style:position="6.034in"/>
        </style:tab-stops>
      </style:paragraph-properties>
    </style:style>
    <style:style style:name="T290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9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9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295" style:parent-style-name="本文" style:family="paragraph">
      <style:paragraph-properties fo:text-align="center" fo:margin-top="0.1833in" fo:margin-left="0.1972in">
        <style:tab-stops>
          <style:tab-stop style:type="left" style:position="0.5902in"/>
          <style:tab-stop style:type="right" style:leader-style="dotted" style:leader-text="." style:position="5.8375in"/>
        </style:tab-stops>
      </style:paragraph-properties>
    </style:style>
    <style:style style:name="T296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97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02" style:parent-style-name="本文" style:family="paragraph">
      <style:paragraph-properties fo:text-align="center" fo:margin-top="0.1833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30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08" style:parent-style-name="本文" style:family="paragraph">
      <style:paragraph-properties fo:text-align="center" fo:margin-top="0.1847in" fo:margin-left="0.7875in">
        <style:tab-stops>
          <style:tab-stop style:type="right" style:leader-style="dotted" style:leader-text="." style:position="5.2472in"/>
        </style:tab-stops>
      </style:paragraph-properties>
    </style:style>
    <style:style style:name="T309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14" style:parent-style-name="內文" style:master-page-name="MP5" style:family="paragraph">
      <style:paragraph-properties fo:break-before="page" fo:text-align="center" fo:margin-top="0.0118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18" style:parent-style-name="本文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319" style:parent-style-name="本文" style:family="paragraph">
      <style:paragraph-properties fo:text-align="center" fo:margin-left="-0.0013in" fo:text-indent="0.0006in">
        <style:tab-stops>
          <style:tab-stop style:type="left" style:leader-style="dotted" style:leader-text="." style:position="5.7111in"/>
        </style:tab-stops>
      </style:paragraph-properties>
    </style:style>
    <style:style style:name="T320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2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26" style:parent-style-name="本文" style:family="paragraph">
      <style:paragraph-properties fo:text-align="center" fo:margin-left="-0.0013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327" style:parent-style-name="本文" style:family="paragraph">
      <style:paragraph-properties fo:text-align="center" fo:margin-left="-0.0013in" fo:text-indent="0.0006in">
        <style:tab-stops>
          <style:tab-stop style:type="left" style:leader-style="dotted" style:leader-text="." style:position="5.7111in"/>
        </style:tab-stops>
      </style:paragraph-properties>
    </style:style>
    <style:style style:name="T328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29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33" style:parent-style-name="本文" style:family="paragraph">
      <style:paragraph-properties fo:text-align="center"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334" style:parent-style-name="本文" style:family="paragraph">
      <style:paragraph-properties fo:text-align="center" fo:margin-left="-0.0013in" fo:text-indent="0.0006in">
        <style:tab-stops>
          <style:tab-stop style:type="left" style:leader-style="dotted" style:leader-text="." style:position="5.7111in"/>
        </style:tab-stops>
      </style:paragraph-properties>
    </style:style>
    <style:style style:name="T33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36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41" style:parent-style-name="本文" style:family="paragraph">
      <style:paragraph-properties fo:text-align="center" fo:margin-left="-0.0013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342" style:parent-style-name="本文" style:family="paragraph">
      <style:paragraph-properties fo:text-align="center" fo:margin-left="-0.0013in" fo:text-indent="0.0006in">
        <style:tab-stops>
          <style:tab-stop style:type="left" style:leader-style="dotted" style:leader-text="." style:position="5.7111in"/>
        </style:tab-stops>
      </style:paragraph-properties>
    </style:style>
    <style:style style:name="T34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44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49" style:parent-style-name="本文" style:family="paragraph">
      <style:paragraph-properties fo:text-align="center"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350" style:parent-style-name="本文" style:family="paragraph">
      <style:paragraph-properties fo:text-align="center" fo:margin-left="-0.0013in" fo:text-indent="0.0006in">
        <style:tab-stops>
          <style:tab-stop style:type="left" style:leader-style="dotted" style:leader-text="." style:position="5.7111in"/>
        </style:tab-stops>
      </style:paragraph-properties>
    </style:style>
    <style:style style:name="T35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5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57" style:parent-style-name="本文" style:family="paragraph">
      <style:paragraph-properties fo:text-align="center"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358" style:parent-style-name="本文" style:family="paragraph">
      <style:paragraph-properties fo:text-align="center" fo:margin-left="-0.0013in" fo:text-indent="0.0006in">
        <style:tab-stops>
          <style:tab-stop style:type="left" style:leader-style="dotted" style:leader-text="." style:position="5.7111in"/>
        </style:tab-stops>
      </style:paragraph-properties>
    </style:style>
    <style:style style:name="T359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60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365" style:parent-style-name="本文" style:family="paragraph">
      <style:paragraph-properties fo:text-align="center"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366" style:parent-style-name="本文" style:family="paragraph">
      <style:paragraph-properties fo:text-align="center"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1.5pt" style:font-size-asian="11.5pt"/>
    </style:style>
    <style:style style:name="P367" style:parent-style-name="標題2" style:master-page-name="MP6" style:family="paragraph">
      <style:paragraph-properties fo:break-before="page" fo:text-align="center" fo:margin-top="0.0118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92" style:parent-style-name="本文" style:family="paragraph">
      <style:paragraph-properties fo:text-align="center" fo:margin-top="0.1833in" fo:margin-right="0.2888in">
        <style:tab-stops>
          <style:tab-stop style:type="right" style:leader-style="dotted" style:leader-text="." style:position="5.9062in"/>
        </style:tab-stops>
      </style:paragraph-properties>
    </style:style>
    <style:style style:name="T39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94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9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96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401" style:parent-style-name="本文" style:family="paragraph">
      <style:paragraph-properties fo:text-align="center" fo:margin-top="0.184in" fo:margin-right="0.2888in">
        <style:tab-stops>
          <style:tab-stop style:type="right" style:leader-style="dotted" style:leader-text="." style:position="5.9062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409" style:parent-style-name="本文" style:family="paragraph">
      <style:paragraph-properties fo:text-align="center" fo:margin-top="0.1847in" fo:margin-right="0.2888in">
        <style:tab-stops>
          <style:tab-stop style:type="right" style:leader-style="dotted" style:leader-text="." style:position="5.9062in"/>
        </style:tab-stops>
      </style:paragraph-properties>
    </style:style>
    <style:style style:name="T410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11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12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417" style:parent-style-name="本文" style:family="paragraph">
      <style:paragraph-properties fo:text-align="center" fo:margin-top="0.1847in" fo:margin-right="0.2888in">
        <style:tab-stops>
          <style:tab-stop style:type="right" style:leader-style="dotted" style:leader-text="." style:position="5.9062in"/>
        </style:tab-stops>
      </style:paragraph-properties>
    </style:style>
    <style:style style:name="T418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19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20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425" style:parent-style-name="本文" style:family="paragraph">
      <style:paragraph-properties fo:text-align="center" fo:margin-top="0.1847in" fo:margin-right="0.2888in">
        <style:tab-stops>
          <style:tab-stop style:type="right" style:leader-style="dotted" style:leader-text="." style:position="5.9062in"/>
        </style:tab-stops>
      </style:paragraph-properties>
    </style:style>
    <style:style style:name="T426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27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28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29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434" style:parent-style-name="本文" style:family="paragraph">
      <style:paragraph-properties fo:text-align="center" fo:margin-top="0.1847in" fo:margin-right="0.2888in">
        <style:tab-stops>
          <style:tab-stop style:type="right" style:leader-style="dotted" style:leader-text="." style:position="5.9062in"/>
        </style:tab-stops>
      </style:paragraph-properties>
    </style:style>
    <style:style style:name="T435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36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37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38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language="en" fo:country="US"/>
    </style:style>
    <style:style style:name="P443" style:parent-style-name="本文" style:family="paragraph">
      <style:paragraph-properties fo:text-align="center" fo:margin-top="0.1847in" fo:margin-right="0.2888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fo:color="#000000"/>
    </style:style>
    <style:style style:name="P444" style:parent-style-name="章節" style:master-page-name="MP7" style:family="paragraph">
      <style:paragraph-properties fo:break-before="page" fo:line-height="150%" style:page-number="1"/>
      <style:text-properties style:font-name="Times New Roman" style:font-name-complex="Times New Roman" fo:color="#000000"/>
    </style:style>
    <style:style style:name="P457" style:parent-style-name="樣式1" style:family="paragraph">
      <style:paragraph-properties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458" style:parent-style-name="小段落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59" style:parent-style-name="本文" style:family="paragraph">
      <style:paragraph-properties fo:text-align="justify" fo:line-height="137%" fo:text-indent="0.2958in"/>
      <style:text-properties style:font-name-complex="Times New Roman" fo:color="#000000" fo:language="en" fo:country="US"/>
    </style:style>
    <style:style style:name="P460" style:parent-style-name="內文" style:family="paragraph">
      <style:text-properties style:font-name="Times New Roman" style:font-name-complex="Times New Roman" fo:color="#000000" fo:font-size="12pt" style:font-size-asian="12pt"/>
    </style:style>
    <style:style style:name="P461" style:parent-style-name="章節" style:family="paragraph">
      <style:paragraph-properties fo:break-before="page" fo:line-height="150%" fo:margin-left="0in">
        <style:tab-stops/>
      </style:paragraph-properties>
      <style:text-properties style:font-name="Times New Roman" style:font-name-complex="Times New Roman" fo:color="#000000"/>
    </style:style>
    <style:style style:name="P462" style:parent-style-name="小段落" style:family="paragraph">
      <style:paragraph-properties fo:line-height="150%"/>
      <style:text-properties style:font-name="Times New Roman" style:font-name-complex="Times New Roman" fo:color="#000000"/>
    </style:style>
    <style:style style:name="P463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64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65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66" style:parent-style-name="小段落" style:family="paragraph">
      <style:paragraph-properties fo:line-height="150%"/>
      <style:text-properties style:font-name="Times New Roman" style:font-name-complex="Times New Roman" fo:color="#000000"/>
    </style:style>
    <style:style style:name="P467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68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69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70" style:parent-style-name="小段落" style:family="paragraph">
      <style:paragraph-properties fo:line-height="150%"/>
      <style:text-properties style:font-name="Times New Roman" style:font-name-complex="Times New Roman" fo:color="#000000"/>
    </style:style>
    <style:style style:name="P471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72" style:parent-style-name="小段落" style:family="paragraph">
      <style:paragraph-properties fo:text-align="justify" fo:margin-top="0in" fo:line-height="150%"/>
    </style:style>
    <style:style style:name="T473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T474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T475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P476" style:parent-style-name="小段落" style:family="paragraph">
      <style:paragraph-properties fo:margin-top="0in" fo:line-height="150%"/>
    </style:style>
    <style:style style:name="T477" style:parent-style-name="預設段落字型" style:family="text">
      <style:text-properties style:font-name="Times New Roman" style:font-name-complex="Times New Roman" fo:font-weight="normal" style:font-weight-asian="normal" fo:color="#000000" fo:language="en" fo:country="US"/>
    </style:style>
    <style:style style:name="T478" style:parent-style-name="預設段落字型" style:family="text">
      <style:text-properties style:font-name="Times New Roman" style:font-name-complex="Times New Roman" fo:font-weight="normal" style:font-weight-asian="normal" fo:color="#000000" fo:language="en" fo:country="US"/>
    </style:style>
    <style:style style:name="T479" style:parent-style-name="預設段落字型" style:family="text">
      <style:text-properties style:font-name="Times New Roman" style:font-name-complex="Times New Roman" fo:font-weight="normal" style:font-weight-asian="normal" fo:color="#000000"/>
    </style:style>
    <style:style style:name="T480" style:parent-style-name="預設段落字型" style:family="text">
      <style:text-properties style:font-name="Times New Roman" style:font-name-complex="Times New Roman" fo:font-weight="normal" style:font-weight-asian="normal" fo:color="#000000" fo:language="en" fo:country="US"/>
    </style:style>
    <style:style style:name="T481" style:parent-style-name="預設段落字型" style:family="text">
      <style:text-properties style:font-name="Times New Roman" style:font-name-complex="Times New Roman" fo:font-weight="normal" style:font-weight-asian="normal" fo:color="#000000"/>
    </style:style>
    <style:style style:name="T482" style:parent-style-name="預設段落字型" style:family="text">
      <style:text-properties style:font-name="Times New Roman" style:font-name-complex="Times New Roman" fo:font-weight="normal" style:font-weight-asian="normal" fo:color="#000000"/>
    </style:style>
    <style:style style:name="T483" style:parent-style-name="預設段落字型" style:family="text">
      <style:text-properties style:font-name="Times New Roman" style:font-name-complex="Times New Roman" fo:font-weight="normal" style:font-weight-asian="normal" fo:color="#000000"/>
    </style:style>
    <style:style style:name="T484" style:parent-style-name="預設段落字型" style:family="text">
      <style:text-properties style:font-name="Times New Roman" style:font-name-complex="Times New Roman" fo:font-weight="normal" style:font-weight-asian="normal" fo:color="#000000"/>
    </style:style>
    <style:style style:name="T485" style:parent-style-name="預設段落字型" style:family="text">
      <style:text-properties style:font-name="Times New Roman" style:font-name-complex="Times New Roman" fo:font-weight="normal" style:font-weight-asian="normal" fo:color="#000000"/>
    </style:style>
    <style:style style:name="P486" style:parent-style-name="小段落" style:family="paragraph">
      <style:paragraph-properties fo:text-align="justify" fo:margin-top="0in" fo:line-height="150%"/>
    </style:style>
    <style:style style:name="T487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T488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T489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P490" style:parent-style-name="小段落" style:family="paragraph">
      <style:paragraph-properties fo:margin-top="0in" fo:line-height="150%"/>
      <style:text-properties style:font-name="Times New Roman" style:font-name-complex="Times New Roman" fo:font-weight="normal" style:font-weight-asian="normal" fo:color="#000000"/>
    </style:style>
    <style:style style:name="P491" style:parent-style-name="小段落" style:family="paragraph">
      <style:paragraph-properties fo:text-align="justify" fo:margin-top="0in" fo:line-height="150%"/>
    </style:style>
    <style:style style:name="T492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T493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T494" style:parent-style-name="超連結" style:family="text">
      <style:text-properties style:font-name="Times New Roman" style:font-name-complex="Times New Roman" fo:font-weight="normal" style:font-weight-asian="normal" style:font-weight-complex="bold" fo:color="#000000" style:text-underline-type="none" fo:language="en" fo:country="US"/>
    </style:style>
    <style:style style:name="P495" style:parent-style-name="小段落" style:family="paragraph">
      <style:paragraph-properties fo:text-align="justify" fo:margin-top="0in" fo:line-height="150%"/>
    </style:style>
  </office:automatic-styles>
  <office:body>
    <office:text text:use-soft-page-breaks="true">
      <text:p text:style-name="P1"><text:span text:style-name="T2">­</text:span><text:span text:style-name="T3">嶺東科技大學</text:span></text:p>
      <text:p text:style-name="P4"><text:span text:style-name="T5">視覺傳達設計系碩士</text:span><text:span text:style-name="T6">班</text:span></text:p>
      <text:p text:style-name="P7">碩<text:tab/>士<text:tab/>論<text:tab/>文</text:p>
      <text:p text:style-name="P8"/>
      <text:p text:style-name="P9"/>
      <text:p text:style-name="P10"/>
      <text:h text:style-name="P11" text:outline-level="1">○○○○○○○○○○○○○○○○</text:h>
      <text:h text:style-name="P12" text:outline-level="1">○○○○○○○○○○○○○○○○○○</text:h>
      <text:h text:style-name="P13" text:outline-level="1">○○○○○○○○○○○</text:h>
      <text:p text:style-name="P14"/>
      <text:p text:style-name="P15"/>
      <text:p text:style-name="P16"/>
      <text:p text:style-name="P17"/>
      <text:p text:style-name="P18"/>
      <text:p text:style-name="P19"><text:span text:style-name="T20">研</text:span><text:span text:style-name="T21"><text:s/></text:span><text:span text:style-name="T22"><text:s/></text:span><text:span text:style-name="T23">究</text:span><text:span text:style-name="T24"><text:s/></text:span><text:span text:style-name="T25"><text:s/></text:span><text:span text:style-name="T26">生：</text:span><text:span text:style-name="T27">○○○</text:span></text:p>
      <text:p text:style-name="P28"><text:span text:style-name="T29">指導教授：</text:span><text:span text:style-name="T30">○○○</text:span><text:span text:style-name="T31"><text:s/></text:span><text:span text:style-name="T32">博士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<text:s/></text:span><text:span text:style-name="T42">○○○</text:span><text:span text:style-name="T43"><text:s/></text:span><text:span text:style-name="T44">年</text:span><text:span text:style-name="T45"><text:s/></text:span><text:span text:style-name="T46">○</text:span><text:span text:style-name="T47"><text:s/></text:span><text:span text:style-name="T48">月</text:span></text:p>
      <text:soft-page-break/>
      <text:p text:style-name="P49">○○○○○○○○○○○○○○○</text:p>
      <text:p text:style-name="P50">○○○○○○○○○○○○○○○○○○</text:p>
      <text:p text:style-name="P51">○○○○○○○○○○○○○○○</text:p>
      <text:p text:style-name="P52"/>
      <text:p text:style-name="P53"/>
      <text:p text:style-name="P54"/>
      <text:p text:style-name="P55"/>
      <text:h text:style-name="P56" text:outline-level="2"><text:span text:style-name="T57">研究生</text:span><text:span text:style-name="T58">：</text:span><text:span text:style-name="T59">○○○</text:span></text:h>
      <text:p text:style-name="P60"><text:span text:style-name="T61">指導教授</text:span><text:span text:style-name="T62">：</text:span><text:span text:style-name="T63">○○○</text:span><text:span text:style-name="T64"><text:s/></text:span><text:span text:style-name="T65">博士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嶺東科技大學</text:span></text:p>
      <text:p text:style-name="P76"><text:span text:style-name="T77">視覺傳達設計系碩士班</text:span></text:p>
      <text:p text:style-name="P78"><text:span text:style-name="T79">碩士論文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A Thesis Submitted</text:span><text:span text:style-name="T87"><text:s/></text:span><text:span text:style-name="T88">to</text:span></text:p>
      <text:p text:style-name="P89"><text:span text:style-name="T90">The Department of<text:s/></text:span><text:span text:style-name="T91">Visual<text:s/></text:span><text:span text:style-name="T92">Communication</text:span><text:span text:style-name="T93"><text:s/></text:span><text:span text:style-name="T94">Design<text:s/></text:span></text:p>
      <text:p text:style-name="P95"><text:span text:style-name="T96">Ling<text:s/></text:span><text:span text:style-name="T97">Tung</text:span><text:span text:style-name="T98"><text:s/></text:span><text:span text:style-name="T99">University</text:span></text:p>
      <text:p text:style-name="P100">In Partial Fulfillment of the Requirements<text:s/></text:p>
      <text:p text:style-name="P101">for the Degree of Master of Design</text:p>
      <text:p text:style-name="P102"/>
      <text:p text:style-name="P103"/>
      <text:p text:style-name="P104"/>
      <text:p text:style-name="P105"/>
      <text:p text:style-name="P106"/>
      <text:p text:style-name="P107"><text:span text:style-name="T108">○○○</text:span><text:span text:style-name="T109"><text:s/></text:span><text:span text:style-name="T110">○○○</text:span></text:p>
      <text:p text:style-name="P111">Taichung, Taiwan, Republic of China</text:p>
      <text:p text:style-name="P112"><text:span text:style-name="T113">中華民國</text:span><text:span text:style-name="T114"><text:s/></text:span><text:span text:style-name="T115">○○○</text:span><text:span text:style-name="T116"><text:s/></text:span><text:span text:style-name="T117">年</text:span><text:span text:style-name="T118"><text:s/></text:span><text:span text:style-name="T119">○○</text:span><text:span text:style-name="T120"><text:s/></text:span><text:span text:style-name="T121">月</text:span></text:p>
      <text:soft-page-break/>
      <text:p text:style-name="P122">○○○○○○○○○○○○○○○</text:p>
      <text:p text:style-name="P127"><text:span text:style-name="T128">研究生</text:span><text:span text:style-name="T129">：</text:span><text:span text:style-name="T130">○○○</text:span><text:span text:style-name="T131"><text:tab/></text:span><text:span text:style-name="T132">指導教授</text:span><text:span text:style-name="T133">：</text:span><text:span text:style-name="T134">○○○</text:span><text:span text:style-name="T135"><text:s/></text:span><text:span text:style-name="T136">博士</text:span></text:p>
      <text:h text:style-name="P137" text:outline-level="2"><text:bookmark-start text:name="_嶺東科技大學視覺傳達設計系碩士班摘要"/><text:bookmark-end text:name="_嶺東科技大學視覺傳達設計系碩士班摘要"/>嶺東科技大學視覺傳達設計系碩士班</text:h>
      <text:h text:style-name="P138" text:outline-level="2"><text:span text:style-name="T139">摘</text:span><text:span text:style-name="T140"><text:s/></text:span><text:span text:style-name="T141">要</text:span></text:h>
      <text:p text:style-name="P14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143"/>
      <text:p text:style-name="P144">關鍵字：○○、○○、○○</text:p>
      <text:soft-page-break/>
      <text:p text:style-name="P145">○○○○○○○○○○○○○○○</text:p>
      <text:p text:style-name="P150"><text:span text:style-name="T151">Student</text:span><text:span text:style-name="T152">：</text:span><text:span text:style-name="T153">○○</text:span><text:span text:style-name="T154">○</text:span><text:span text:style-name="T155"><text:tab/>Advisor</text:span><text:span text:style-name="T156">：</text:span><text:span text:style-name="T157">○○</text:span><text:span text:style-name="T158">○</text:span></text:p>
      <text:h text:style-name="P159" text:outline-level="2">Department of Visual Communication Design<text:s/></text:h>
      <text:h text:style-name="P160" text:outline-level="2">Ling Tung University</text:h>
      <text:p text:style-name="P161"><text:bookmark-start text:name="ABSTRACT"/>ABSTRACT</text:p>
      <text:p text:style-name="P162"><text:bookmark-end text:name="ABSTRACT"/></text:p>
      <text:p text:style-name="P16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164"/>
      <text:p text:style-name="P165"><text:span text:style-name="T166">Keywords</text:span><text:span text:style-name="T167">：</text:span><text:span text:style-name="T168"><text:s/></text:span><text:span text:style-name="T169">○○</text:span><text:span text:style-name="T170">,</text:span><text:span text:style-name="T171"><text:s/></text:span><text:span text:style-name="T172">○○</text:span><text:span text:style-name="T173">,</text:span><text:span text:style-name="T174"><text:s/></text:span><text:span text:style-name="T175">○○</text:span></text:p>
      <text:soft-page-break/>
      <text:p text:style-name="P176"><text:span text:style-name="T177">誌</text:span><text:span text:style-name="T178"><text:s/></text:span><text:span text:style-name="T179">謝</text:span></text:p>
      <text:p text:style-name="P18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181"/>
      <text:p text:style-name="P182"/>
      <text:p text:style-name="P183"><text:span text:style-name="T184">○○○</text:span><text:span text:style-name="T185"><text:s/></text:span><text:span text:style-name="T186">謹誌</text:span></text:p>
      <text:p text:style-name="P187"><text:span text:style-name="T188">民國</text:span><text:span text:style-name="T189">○○○</text:span><text:span text:style-name="T190">年</text:span><text:span text:style-name="T191">○○</text:span><text:span text:style-name="T192">月</text:span></text:p>
      <text:p text:style-name="P193"/>
      <text:p text:style-name="P194"><text:bookmark-start text:name="_誌謝"/><text:bookmark-end text:name="_誌謝"/></text:p>
      <text:h text:style-name="P198" text:outline-level="2"><text:span text:style-name="T199">目</text:span><text:span text:style-name="T200"><text:tab/></text:span><text:span text:style-name="T201">錄</text:span></text:h>
      <text:p text:style-name="P202"><text:a xlink:href="#_嶺東科技大學視覺傳達設計系碩士班摘要" office:target-frame-name="_top" xlink:show="replace"><text:span text:style-name="T203">中文摘要</text:span></text:a><text:span text:style-name="T204"><text:tab/>i</text:span></text:p>
      <text:p text:style-name="P205"><text:a xlink:href="#ABSTRACT" office:target-frame-name="_top" xlink:show="replace"><text:span text:style-name="T206">英文摘要</text:span></text:a><text:span text:style-name="T207"><text:tab/>ii</text:span></text:p>
      <text:p text:style-name="P208"><text:span text:style-name="T209">致謝</text:span><text:span text:style-name="T210"><text:tab/>i</text:span><text:span text:style-name="T211">v</text:span></text:p>
      <text:p text:style-name="P212"><text:span text:style-name="T213">目錄</text:span><text:span text:style-name="T214"><text:tab/></text:span><text:span text:style-name="T215">v</text:span></text:p>
      <text:p text:style-name="P216"><text:a xlink:href="#表目錄" office:target-frame-name="_top" xlink:show="replace"><text:span text:style-name="T217">表目錄</text:span></text:a><text:span text:style-name="T218"><text:tab/></text:span><text:span text:style-name="T219">ix</text:span></text:p>
      <text:p text:style-name="P220"><text:a xlink:href="#_圖目錄" office:target-frame-name="_top" xlink:show="replace"><text:span text:style-name="T221">圖目錄</text:span></text:a><text:span text:style-name="T222"><text:tab/></text:span><text:span text:style-name="T223">xi</text:span></text:p>
      <text:p text:style-name="P224"><text:a xlink:href="#第一章緒論" office:target-frame-name="_top" xlink:show="replace"><text:span text:style-name="T225">第一章</text:span><text:span text:style-name="T226"><text:tab/></text:span><text:span text:style-name="T227">緒論</text:span></text:a><text:span text:style-name="T228"><text:tab/></text:span><text:span text:style-name="T229">○○</text:span></text:p>
      <text:p text:style-name="P230"><text:a xlink:href="#第一節研究背景與動機" office:target-frame-name="_top" xlink:show="replace"><text:span text:style-name="T231">第一節</text:span><text:span text:style-name="T232"><text:tab/></text:span><text:span text:style-name="T233">研究背景與動機</text:span></text:a><text:span text:style-name="T234"><text:tab/></text:span><text:span text:style-name="T235">○○</text:span></text:p>
      <text:p text:style-name="P236"><text:a xlink:href="#一、研究背景" office:target-frame-name="_top" xlink:show="replace"><text:span text:style-name="T237">一、研究背景</text:span></text:a><text:span text:style-name="T238"><text:tab/></text:span><text:span text:style-name="T239">○○</text:span></text:p>
      <text:p text:style-name="P240"><text:a xlink:href="#二、研究動機" office:target-frame-name="_top" xlink:show="replace"><text:span text:style-name="T241">二、研究動機</text:span></text:a><text:span text:style-name="T242"><text:tab/></text:span><text:span text:style-name="T243">○○</text:span></text:p>
      <text:p text:style-name="P244"><text:a xlink:href="#第二節研究目的" office:target-frame-name="_top" xlink:show="replace"><text:span text:style-name="T245">第二節</text:span><text:span text:style-name="T246"><text:tab/></text:span><text:span text:style-name="T247">○</text:span></text:a><text:span text:style-name="T248">○○○○</text:span><text:span text:style-name="T249"><text:tab/></text:span><text:span text:style-name="T250">○○</text:span></text:p>
      <text:p text:style-name="P251"><text:a xlink:href="#第三節研究範圍與限制" office:target-frame-name="_top" xlink:show="replace"><text:span text:style-name="T252">第三節</text:span><text:span text:style-name="T253"><text:tab/></text:span><text:span text:style-name="T254">○</text:span></text:a><text:span text:style-name="T255">○○○○</text:span><text:span text:style-name="T256"><text:tab/></text:span><text:span text:style-name="T257">○○</text:span></text:p>
      <text:p text:style-name="P258"><text:a xlink:href="#一、民謠年代的範圍" office:target-frame-name="_top" xlink:show="replace"><text:span text:style-name="T259">一、</text:span><text:span text:style-name="T260">○</text:span></text:a><text:span text:style-name="T261">○○○○</text:span><text:span text:style-name="T262"><text:tab/></text:span><text:span text:style-name="T263">○○</text:span></text:p>
      <text:p text:style-name="P264"><text:a xlink:href="#二、研究範圍限制於插畫" office:target-frame-name="_top" xlink:show="replace"><text:span text:style-name="T265">二、</text:span><text:span text:style-name="T266">○</text:span></text:a><text:span text:style-name="T267">○○○○</text:span><text:span text:style-name="T268"><text:tab/></text:span><text:span text:style-name="T269">○○</text:span></text:p>
      <text:p text:style-name="P270"><text:a xlink:href="#第四節創作研究方法與流程" office:target-frame-name="_top" xlink:show="replace"><text:span text:style-name="T271">第四節</text:span><text:span text:style-name="T272"><text:tab/></text:span><text:span text:style-name="T273">○</text:span></text:a><text:span text:style-name="T274">○○○○</text:span><text:span text:style-name="T275"><text:tab/></text:span><text:span text:style-name="T276">○○</text:span></text:p>
      <text:p text:style-name="P277"><text:a xlink:href="#一、創作研究方法" office:target-frame-name="_top" xlink:show="replace"><text:span text:style-name="T278">一、</text:span><text:span text:style-name="T279">○</text:span></text:a><text:span text:style-name="T280">○○○○</text:span><text:span text:style-name="T281"><text:tab/></text:span><text:span text:style-name="T282">○○</text:span></text:p>
      <text:p text:style-name="P283"><text:a xlink:href="#二、研究流程" office:target-frame-name="_top" xlink:show="replace"><text:span text:style-name="T284">二、</text:span><text:span text:style-name="T285">○</text:span></text:a><text:span text:style-name="T286">○○○○</text:span><text:span text:style-name="T287"><text:tab/></text:span><text:span text:style-name="T288">○○</text:span></text:p>
      <text:p text:style-name="P289"><text:a xlink:href="#第二章文獻探討" office:target-frame-name="_top" xlink:show="replace"><text:span text:style-name="T290">第二章</text:span><text:span text:style-name="T291"><text:tab/></text:span><text:span text:style-name="T292">文獻探討</text:span></text:a><text:span text:style-name="T293"><text:tab/></text:span><text:span text:style-name="T294">○○</text:span></text:p>
      <text:p text:style-name="P295"><text:a xlink:href="#第一節民謠的背景與發展" office:target-frame-name="_top" xlink:show="replace"><text:span text:style-name="T296">第一節</text:span><text:span text:style-name="T297"><text:tab/></text:span><text:span text:style-name="T298">○</text:span></text:a><text:span text:style-name="T299">○○○○</text:span><text:span text:style-name="T300"><text:tab/></text:span><text:span text:style-name="T301">○○</text:span></text:p>
      <text:p text:style-name="P302"><text:a xlink:href="#一、民謠的定義" office:target-frame-name="_top" xlink:show="replace"><text:span text:style-name="T303">一、</text:span><text:span text:style-name="T304">○</text:span></text:a><text:span text:style-name="T305">○○○○</text:span><text:span text:style-name="T306"><text:tab/></text:span><text:span text:style-name="T307">○○</text:span></text:p>
      <text:p text:style-name="P308"><text:a xlink:href="#二、臺灣民謠的背景演進" office:target-frame-name="_top" xlink:show="replace"><text:span text:style-name="T309">二、</text:span><text:span text:style-name="T310">○</text:span></text:a><text:span text:style-name="T311">○○○○</text:span><text:span text:style-name="T312"><text:tab/></text:span><text:span text:style-name="T313">○○</text:span></text:p>
      <text:p text:style-name="P314"><text:bookmark-start text:name="表目錄"/><text:soft-page-break/>表目錄</text:p>
      <text:p text:style-name="P318"><text:bookmark-end text:name="表目錄"/></text:p>
      <text:p text:style-name="P319"><text:a xlink:href="#表2–1" office:target-frame-name="_top" xlink:show="replace"><text:span text:style-name="T320">表</text:span><text:span text:style-name="T321">2–1<text:s/></text:span><text:span text:style-name="T322">○</text:span></text:a><text:span text:style-name="T323">○○○○</text:span><text:span text:style-name="T324"><text:tab/></text:span><text:span text:style-name="T325">○○</text:span></text:p>
      <text:p text:style-name="P326"/>
      <text:p text:style-name="P327"><text:a xlink:href="#表2–2" office:target-frame-name="_top" xlink:show="replace"><text:span text:style-name="T328">表</text:span><text:span text:style-name="T329">2–2<text:s/></text:span><text:span text:style-name="T330">○○○○○</text:span><text:s/></text:a><text:span text:style-name="T331"><text:tab/></text:span><text:span text:style-name="T332">○○</text:span></text:p>
      <text:p text:style-name="P333"/>
      <text:p text:style-name="P334"><text:a xlink:href="#表2–3" office:target-frame-name="_top" xlink:show="replace"><text:span text:style-name="T335">表</text:span><text:span text:style-name="T336">2–3<text:s/></text:span><text:span text:style-name="T337">○</text:span></text:a><text:span text:style-name="T338">○○○○</text:span><text:span text:style-name="T339"><text:tab/></text:span><text:span text:style-name="T340">○○</text:span></text:p>
      <text:p text:style-name="P341"/>
      <text:p text:style-name="P342"><text:a xlink:href="#表2–4" office:target-frame-name="_top" xlink:show="replace"><text:span text:style-name="T343">表</text:span><text:span text:style-name="T344">2–4<text:s/></text:span><text:span text:style-name="T345">○</text:span></text:a><text:span text:style-name="T346">○○○○</text:span><text:span text:style-name="T347"><text:tab/></text:span><text:span text:style-name="T348">○○</text:span></text:p>
      <text:p text:style-name="P349"/>
      <text:p text:style-name="P350"><text:a xlink:href="#表2–5" office:target-frame-name="_top" xlink:show="replace"><text:span text:style-name="T351">表</text:span><text:span text:style-name="T352">2–5<text:s/></text:span><text:span text:style-name="T353">○</text:span></text:a><text:span text:style-name="T354">○○○○</text:span><text:span text:style-name="T355"><text:tab/></text:span><text:span text:style-name="T356">○○</text:span></text:p>
      <text:p text:style-name="P357"/>
      <text:p text:style-name="P358"><text:a xlink:href="#表2–6" office:target-frame-name="_top" xlink:show="replace"><text:span text:style-name="T359">表</text:span><text:span text:style-name="T360">2–6<text:s/></text:span><text:span text:style-name="T361">○</text:span></text:a><text:span text:style-name="T362">○○○○</text:span><text:span text:style-name="T363"><text:tab/></text:span><text:span text:style-name="T364">○○</text:span></text:p>
      <text:p text:style-name="P365"/>
      <text:p text:style-name="P366"/>
      <text:h text:style-name="P367" text:outline-level="2"><text:bookmark-start text:name="_圖目錄"/><text:bookmark-end text:name="_圖目錄"/><text:soft-page-break/>圖目錄</text:h>
      <text:p text:style-name="P392"><text:a xlink:href="#圖1–2" office:target-frame-name="_top" xlink:show="replace"><text:span text:style-name="T393">圖</text:span><text:span text:style-name="T394">1–</text:span><text:span text:style-name="T395">1</text:span><text:span text:style-name="T396"><text:s/></text:span><text:span text:style-name="T397">○</text:span></text:a><text:span text:style-name="T398">○○○○</text:span><text:span text:style-name="T399"><text:tab/></text:span><text:span text:style-name="T400">○○</text:span></text:p>
      <text:p text:style-name="P401"><text:span text:style-name="T402">圖</text:span><text:span text:style-name="T403">1–</text:span><text:span text:style-name="T404">2</text:span><text:span text:style-name="T405"><text:s/></text:span><text:span text:style-name="T406">○○○○○</text:span><text:span text:style-name="T407"><text:tab/></text:span><text:span text:style-name="T408">○○</text:span></text:p>
      <text:p text:style-name="P409"><text:a xlink:href="#圖2–1" office:target-frame-name="_top" xlink:show="replace"><text:span text:style-name="T410">圖</text:span><text:span text:style-name="T411">2–1</text:span><text:span text:style-name="T412"><text:s/></text:span><text:span text:style-name="T413">○○○○</text:span></text:a><text:span text:style-name="T414">○</text:span><text:span text:style-name="T415"><text:tab/></text:span><text:span text:style-name="T416">○○</text:span></text:p>
      <text:p text:style-name="P417"><text:a xlink:href="#圖2–2" office:target-frame-name="_top" xlink:show="replace"><text:span text:style-name="T418">圖</text:span><text:span text:style-name="T419">2–2</text:span><text:span text:style-name="T420"><text:s/></text:span><text:span text:style-name="T421">○○○○</text:span></text:a><text:span text:style-name="T422">○</text:span><text:span text:style-name="T423"><text:tab/></text:span><text:span text:style-name="T424">○○</text:span></text:p>
      <text:p text:style-name="P425"><text:a xlink:href="#圖2–1" office:target-frame-name="_top" xlink:show="replace"><text:span text:style-name="T426">圖</text:span><text:span text:style-name="T427">3</text:span><text:span text:style-name="T428">–1</text:span><text:span text:style-name="T429"><text:s/></text:span><text:span text:style-name="T430">○○○○</text:span></text:a><text:span text:style-name="T431">○</text:span><text:span text:style-name="T432"><text:tab/></text:span><text:span text:style-name="T433">○○</text:span></text:p>
      <text:p text:style-name="P434"><text:a xlink:href="#圖2–2" office:target-frame-name="_top" xlink:show="replace"><text:span text:style-name="T435">圖</text:span><text:span text:style-name="T436">3</text:span><text:span text:style-name="T437">–2</text:span><text:span text:style-name="T438"><text:s/></text:span><text:span text:style-name="T439">○○○○</text:span></text:a><text:span text:style-name="T440">○</text:span><text:span text:style-name="T441"><text:tab/></text:span><text:span text:style-name="T442">○○</text:span></text:p>
      <text:p text:style-name="P443"/>
      <text:list text:style-name="LFO2" text:continue-numbering="true">
        <text:list-item>
          <text:p text:style-name="P444"><text:bookmark-start text:name="第一章緒論"/>緒論</text:p>
        </text:list-item>
      </text:list>
      <text:p text:style-name="P457"><text:bookmark-start text:name="第一節研究背景與動機"/><text:bookmark-end text:name="第一章緒論"/>第一節<text:s/>研究背景與動機</text:p>
      <text:p text:style-name="P458"><text:bookmark-start text:name="一、研究背景"/><text:bookmark-end text:name="第一節研究背景與動機"/>一、○○○○</text:p>
      <text:p text:style-name="P459"><text:bookmark-end text:name="一、研究背景"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460"><text:bookmark-start text:name="參考文獻"/></text:p>
      <text:p text:style-name="P461">參考文獻</text:p>
      <text:list text:style-name="LFO13" text:continue-numbering="true">
        <text:list-item>
          <text:p text:style-name="P462"><text:bookmark-start text:name="一、書籍"/><text:bookmark-end text:name="參考文獻"/>書籍</text:p>
        </text:list-item>
      </text:list>
      <text:p text:style-name="P463"><text:bookmark-end text:name="一、書籍"/>○○○（○○○○）。《○○○○○○○○○○》。○○：○○○○。</text:p>
      <text:p text:style-name="P464">○○○（○○○○）。《○○○○○○○○○○》。○○：○○○○。</text:p>
      <text:p text:style-name="P465">○○○（○○○○）。《○○○○○○○○○○》。○○：○○○○。</text:p>
      <text:list text:style-name="LFO13" text:continue-numbering="true">
        <text:list-item>
          <text:p text:style-name="P466"><text:bookmark-start text:name="二、碩博士論文"/>碩博士、期刊論文</text:p>
        </text:list-item>
      </text:list>
      <text:p text:style-name="P467"><text:bookmark-end text:name="二、碩博士論文"/>○○○（○○○○）。《○○○○○○○○○○》。○○：○○○○。</text:p>
      <text:p text:style-name="P468">○○○（○○○○）。《○○○○○○○○○○》。○○：○○○○。</text:p>
      <text:p text:style-name="P469">○○○（○○○○）。《○○○○○○○○○○》。○○：○○○○。</text:p>
      <text:list text:style-name="LFO13" text:continue-numbering="true">
        <text:list-item>
          <text:p text:style-name="P470"><text:bookmark-start text:name="三、網路資料"/>網路資料</text:p>
        </text:list-item>
      </text:list>
      <text:p text:style-name="P471"><text:bookmark-end text:name="三、網路資料"/>○○○（○○○○）。《○○○○○○○○○○》。○○：○○○○。</text:p>
      <text:p text:style-name="P472"><text:span text:style-name="T473">（</text:span><text:span text:style-name="T474">2025/1/5</text:span><text:span text:style-name="T475">）</text:span></text:p>
      <text:p text:style-name="P476"><text:span text:style-name="T477">○○○（○○○○</text:span><text:span text:style-name="T478">）</text:span><text:span text:style-name="T479">。《</text:span><text:span text:style-name="T480">○○○○○○○○○○</text:span><text:span text:style-name="T481">》。</text:span><text:span text:style-name="T482">○○</text:span><text:span text:style-name="T483">：</text:span><text:span text:style-name="T484">○○○○</text:span><text:span text:style-name="T485">。</text:span></text:p>
      <text:p text:style-name="P486"><text:span text:style-name="T487">（</text:span><text:span text:style-name="T488">2025/1/5</text:span><text:span text:style-name="T489">）</text:span></text:p>
      <text:p text:style-name="P490">○○○（○○○○）。《○○○○○○○○○○》。○○：○○○○。</text:p>
      <text:p text:style-name="P491"><text:span text:style-name="T492">（</text:span><text:span text:style-name="T493">2025/1/5</text:span><text:span text:style-name="T494">）</text:span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 fo:margin-right="0.1076in"/>
      <style:text-properties style:font-name="標楷體" style:font-name-asian="標楷體" style:font-name-complex="標楷體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1.6215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923in" fo:margin-left="0.8708in" fo:text-indent="-0.4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章節" style:display-name="章節" style:family="paragraph" style:parent-style-name="內文">
      <style:paragraph-properties fo:text-align="center" fo:margin-left="0.1305in" fo:margin-right="0.1284in">
        <style:tab-stops/>
      </style:paragraph-properties>
      <style:text-properties style:font-name-asian="新細明體" fo:font-weight="bold" style:font-weight-asian="bold" fo:font-size="18pt" style:font-size-asian="18pt" fo:hyphenate="false"/>
    </style:style>
    <style:style style:name="小節" style:display-name="小節" style:family="paragraph" style:parent-style-name="內文">
      <style:paragraph-properties fo:text-align="center" fo:margin-top="0.1395in" fo:margin-left="0.1326in" fo:margin-right="0.1284in">
        <style:tab-stops/>
      </style:paragraph-properties>
      <style:text-properties fo:font-weight="bold" style:font-weight-asian="bold" fo:font-size="14pt" style:font-size-asian="14pt" fo:hyphenate="false"/>
    </style:style>
    <style:style style:name="小段落" style:display-name="小段落" style:family="paragraph" style:parent-style-name="本文" style:list-style-name="LFO1">
      <style:paragraph-properties fo:margin-top="0.1104in" fo:line-height="138%" fo:margin-right="0.0701in"/>
      <style:text-properties fo:font-weight="bold" style:font-weight-asian="bold" fo:letter-spacing="-0.0131in" fo:hyphenate="false"/>
    </style:style>
    <style:style style:name="樣式1" style:display-name="樣式1" style:family="paragraph" style:parent-style-name="小節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1666in" fo:line-height="107%" fo:margin-right="0in"/>
      <style:text-properties style:font-name="Cambria" style:font-name-asian="新細明體" style:font-name-complex="Times New Roman" fo:color="#365F91" fo:font-size="16pt" style:font-size-asian="16pt" style:font-size-complex="16pt" fo:language="en" fo:country="US" style:language-complex="ar" style:country-complex="SA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text-autospace="ideograph-alpha" fo:margin-bottom="0.0694in" fo:line-height="107%" fo:margin-left="0.1527in">
        <style:tab-stops/>
      </style:paragraph-properties>
      <style:text-properties style:font-name="Calibri" style:font-name-asian="新細明體" style:font-name-complex="Times New Roman" fo:language="en" fo:country="US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text-autospace="ideograph-alpha" fo:margin-bottom="0.0694in" fo:line-height="107%"/>
      <style:text-properties style:font-name="Calibri" style:font-name-asian="新細明體" style:font-name-complex="Times New Roman" fo:language="en" fo:country="US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style:font-name-asian="新細明體" style:font-name-complex="Times New Roman" fo:language="en" fo:country="US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en" fo:country="US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 style:language-complex="zh" style:country-complex="TW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fo:language="zh" fo:country="TW" style:language-asian="zh" style:country-asian="TW" style:language-complex="zh" style:country-complex="T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fo:color="#000000" fo:letter-spacing="-0.0138in" fo:font-size="12pt" style:font-size-asian="12pt"/>
    </style:style>
    <style:style style:name="WW_CharLFO15LVL1" style:family="text">
      <style:text-properties style:font-name="Times New Roman" fo:color="#000000"/>
    </style:style>
    <style:style style:name="WW_CharLFO16LVL1" style:family="text">
      <style:text-properties style:font-name="Times New Roman" fo:color="#000000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fo:color="#000000"/>
    </style:style>
    <style:style style:name="WW_CharLFO20LVL1" style:family="text">
      <style:text-properties style:font-name="Times New Roman" fo:color="#000000"/>
    </style:style>
    <style:style style:name="WW_CharLFO2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asian="新細明體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fo:color="#000000"/>
    </style:style>
    <style:style style:name="WW_CharLFO33LVL1" style:family="text">
      <style:text-properties style:font-name="新細明體" style:font-name-asian="新細明體" fo:font-weight="bold" style:font-weight-asian="bold" style:font-weight-complex="bold" fo:font-style="normal" style:font-style-asian="normal" fo:color="#000000" fo:font-size="12pt" style:font-size-asian="12pt"/>
    </style:style>
    <style:style style:name="WW_CharLFO3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9LVL1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40LVL1" style:family="text">
      <style:text-properties style:font-name="Times New Roman"/>
    </style:style>
    <style:style style:name="WW_CharLFO41LVL1" style:family="text">
      <style:text-properties style:font-name="Times New Roman"/>
    </style:style>
    <style:style style:name="WW_CharLFO43LVL1" style:family="text">
      <style:text-properties style:font-name="Times New Roman" fo:letter-spacing="-0.0138in" fo:font-size="12pt" style:font-size-asian="12pt"/>
    </style:style>
    <style:style style:name="WW_CharLFO44LVL1" style:family="text">
      <style:text-properties style:font-name="Times New Roman" fo:letter-spacing="-0.0138in" fo:font-size="12pt" style:font-size-asian="12pt"/>
    </style:style>
    <style:style style:name="WW_CharLFO45LVL1" style:family="text">
      <style:text-properties style:font-name="Times New Roman" fo:letter-spacing="-0.0138in" fo:font-size="12pt" style:font-size-asian="12pt"/>
    </style:style>
    <style:style style:name="WW_CharLFO46LVL1" style:family="text">
      <style:text-properties style:font-name="Times New Roman" fo:letter-spacing="-0.0138in" fo:font-size="12pt" style:font-size-asian="12pt"/>
    </style:style>
    <style:style style:name="WW_CharLFO4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4LVL1" style:family="text">
      <style:text-properties style:font-name="Times New Roman" fo:letter-spacing="-0.0138in" fo:font-size="12pt" style:font-size-asian="12pt"/>
    </style:style>
    <style:style style:name="WW_CharLFO56LVL1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57LVL1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58LVL1" style:family="text">
      <style:text-properties style:font-name="新細明體" style:font-name-asian="新細明體" fo:font-weight="normal" style:font-weight-asian="normal" fo:font-style="normal" style:font-style-asian="normal" fo:color="#FF0000" fo:font-size="12pt" style:font-size-asian="12pt"/>
    </style:style>
    <style:style style:name="WW_CharLFO5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4LVL1" style:family="text">
      <style:text-properties style:font-name="Times New Roman" fo:font-size="12pt" style:font-size-asian="12pt"/>
    </style:style>
    <style:style style:name="WW_CharLFO65LVL1" style:family="text">
      <style:text-properties fo:letter-spacing="-0.0138in" fo:font-size="12pt" style:font-size-asian="12pt"/>
    </style:style>
    <style:style style:name="WW_CharLFO66LVL1" style:family="text">
      <style:text-properties fo:font-weight="normal" style:font-weight-asian="normal" fo:font-style="normal" style:font-style-asian="normal" fo:font-size="12pt" style:font-size-asian="12pt"/>
    </style:style>
    <style:style style:name="WW_CharLFO67LVL1" style:family="text">
      <style:text-properties style:font-name="Times New Roman" fo:letter-spacing="-0.0138in" fo:font-size="12pt" style:font-size-asian="12pt"/>
    </style:style>
    <style:style style:name="WW_CharLFO68LVL1" style:family="text">
      <style:text-properties style:font-name="Times New Roman" fo:letter-spacing="-0.0138in" fo:font-size="12pt" style:font-size-asian="12pt"/>
    </style:style>
    <style:style style:name="WW_CharLFO6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0LVL1" style:family="text">
      <style:text-properties style:font-name="Times New Roman" fo:font-size="12pt" style:font-size-asian="12pt"/>
    </style:style>
    <style:style style:name="WW_CharLFO7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2LVL1" style:family="text">
      <style:text-properties style:font-name="Times New Roman" fo:font-size="12pt" style:font-size-asian="12pt"/>
    </style:style>
    <style:style style:name="WW_CharLFO73LVL1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74LVL1" style:family="text">
      <style:text-properties style:font-name="Times New Roman" fo:color="#000000" fo:font-size="12pt" style:font-size-asian="12pt"/>
    </style:style>
    <style:style style:name="WW_CharLFO7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6LVL1" style:family="text">
      <style:text-properties style:font-name="Times New Roman" fo:font-weight="bold" style:font-weight-asian="bold" style:font-weight-complex="bold" fo:font-size="12pt" style:font-size-asian="12pt"/>
    </style:style>
    <style:style style:name="WW_CharLFO77LVL1" style:family="text">
      <style:text-properties style:font-name="Times New Roman" fo:font-weight="bold" style:font-weight-asian="bold" style:font-weight-complex="bold" fo:font-size="12pt" style:font-size-asian="12pt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新細明體" style:font-name-asian="新細明體" fo:font-weight="normal" style:font-weight-asian="normal" style:font-weight-complex="normal" fo:font-style="normal" style:font-style-asian="normal" fo:letter-spacing="-0.0138in" fo:font-size="12pt" style:font-size-asian="12pt"/>
    </style:style>
    <style:style style:name="WW_CharLFO82LVL1" style:family="text">
      <style:text-properties style:font-name="Times New Roman" fo:font-weight="bold" style:font-weight-asian="bold" style:font-weight-complex="bold" fo:font-size="12pt" style:font-size-asian="12pt"/>
    </style:style>
    <style:style style:name="WW_CharLFO83LVL1" style:family="text">
      <style:text-properties style:font-name="Times New Roman" fo:font-weight="bold" style:font-weight-asian="bold" style:font-weight-complex="normal" fo:font-style="normal" style:font-style-asian="normal" fo:font-size="12pt" style:font-size-asian="12pt"/>
    </style:style>
    <style:style style:name="WW_CharLFO84LVL1" style:family="text">
      <style:text-properties style:font-name="Times New Roman" fo:font-weight="bold" style:font-weight-asian="bold" style:font-weight-complex="bold" fo:font-size="12pt" style:font-size-asian="12pt"/>
    </style:style>
    <style:style style:name="WW_CharLFO86LVL1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87LVL1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88LVL1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8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章" style:num-format="一, 十, 一百(繁), ...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一, 十, 一百(繁), ...">
        <style:list-level-properties text:space-before="0.4638in" text:min-label-width="0.5in" text:list-level-position-and-space-mode="label-alignment">
          <style:list-level-label-alignment text:label-followed-by="listtab" fo:margin-left="0.9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節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一, 十, 一百(繁), ..." text:start-value="3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節" style:num-format="一, 十, 一百(繁), ..." text:start-value="4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節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節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第" style:num-suffix="節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章" style:num-format="一, 十, 一百(繁), ..." text:start-value="4">
        <style:list-level-properties text:space-before="0.1305in" text:min-label-width="0.8166in" text:list-level-position-and-space-mode="label-alignment">
          <style:list-level-label-alignment text:label-followed-by="listtab" fo:margin-left="0.9472in" fo:text-indent="-0.8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 text:start-value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181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181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in" fo:margin-left="1.1812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123" style:parent-style-name="本文" style:family="paragraph">
      <style:paragraph-properties fo:line-height="5%"/>
    </style:style>
    <style:style style:name="T124" style:parent-style-name="預設段落字型" style:family="text">
      <style:text-properties fo:language="en" fo:country="US" style:language-complex="ar" style:country-complex="SA"/>
    </style:style>
    <style:style style:name="P125" style:parent-style-name="內文" style:family="paragraph">
      <style:paragraph-properties fo:margin-top="0.0083in" fo:margin-left="0.0277in">
        <style:tab-stops/>
      </style:paragraph-properties>
    </style:style>
    <style:style style:name="T126" style:parent-style-name="預設段落字型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1in" fo:margin-left="1.181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本文" style:family="paragraph">
      <style:paragraph-properties fo:line-height="5%"/>
    </style:style>
    <style:style style:name="T147" style:parent-style-name="預設段落字型" style:family="text">
      <style:text-properties fo:language="en" fo:country="US" style:language-complex="ar" style:country-complex="SA"/>
    </style:style>
    <style:style style:name="P148" style:parent-style-name="內文" style:family="paragraph">
      <style:paragraph-properties fo:margin-top="0.0083in" fo:margin-left="0.0277in">
        <style:tab-stops/>
      </style:paragraph-properties>
    </style:style>
    <style:style style:name="T149" style:parent-style-name="預設段落字型" style:family="text"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in" fo:margin-left="1.1812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195" style:parent-style-name="本文" style:family="paragraph">
      <style:paragraph-properties fo:line-height="5%"/>
    </style:style>
    <style:style style:name="P196" style:parent-style-name="內文" style:family="paragraph">
      <style:paragraph-properties fo:margin-top="0.0083in" fo:margin-left="0.0277in">
        <style:tab-stops/>
      </style:paragraph-properties>
    </style:style>
    <style:style style:name="T197" style:parent-style-name="預設段落字型" style:family="text"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1in" fo:margin-left="1.1812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本文" style:family="paragraph">
      <style:paragraph-properties fo:line-height="5%"/>
    </style:style>
    <style:style style:name="P316" style:parent-style-name="內文" style:family="paragraph">
      <style:paragraph-properties fo:margin-top="0.0083in" fo:margin-left="0.0277in">
        <style:tab-stops/>
      </style:paragraph-properties>
    </style:style>
    <style:style style:name="T317" style:parent-style-name="預設段落字型" style:family="text"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in" fo:margin-left="1.1812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TableColumn369" style:family="table-column">
      <style:table-column-properties style:column-width="2.1631in" style:use-optimal-column-width="false"/>
    </style:style>
    <style:style style:name="TableColumn370" style:family="table-column">
      <style:table-column-properties style:column-width="2.1631in" style:use-optimal-column-width="false"/>
    </style:style>
    <style:style style:name="TableColumn371" style:family="table-column">
      <style:table-column-properties style:column-width="2.1631in" style:use-optimal-column-width="false"/>
    </style:style>
    <style:style style:name="Table368" style:family="table">
      <style:table-properties style:width="6.4895in" fo:margin-left="0in" table:align="lef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頁首" style:family="paragraph">
      <style:paragraph-properties fo:text-align="center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頁首" style:family="paragraph">
      <style:paragraph-properties fo:text-align="end" fo:margin-right="-0.0798in"/>
    </style:style>
    <style:style style:name="TableColumn380" style:family="table-column">
      <style:table-column-properties style:column-width="2.1631in" style:use-optimal-column-width="false"/>
    </style:style>
    <style:style style:name="TableColumn381" style:family="table-column">
      <style:table-column-properties style:column-width="2.1631in" style:use-optimal-column-width="false"/>
    </style:style>
    <style:style style:name="TableColumn382" style:family="table-column">
      <style:table-column-properties style:column-width="2.1631in" style:use-optimal-column-width="false"/>
    </style:style>
    <style:style style:name="Table379" style:family="table">
      <style:table-properties style:width="6.4895in" fo:margin-left="0in" table:align="lef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頁首" style:family="paragraph">
      <style:paragraph-properties fo:text-align="center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頁首" style:family="paragraph">
      <style:paragraph-properties fo:text-align="end" fo:margin-right="-0.0798in"/>
    </style:style>
    <style:style style:name="T390" style:parent-style-name="預設段落字型" style:family="text">
      <style:text-properties fo:language="en" fo:country="US" style:language-complex="ar" style:country-complex="SA"/>
    </style:style>
    <style:style style:name="P391" style:parent-style-name="內文" style:family="paragraph">
      <style:paragraph-properties fo:margin-top="0.0083in" fo:margin-left="0.0277in">
        <style:tab-stops/>
      </style:paragraph-properties>
    </style:style>
    <style:page-layout style:name="PL7">
      <style:page-layout-properties fo:page-width="8.2687in" fo:page-height="11.6944in" style:print-orientation="portrait" fo:margin-top="1in" fo:margin-left="1.1812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in"/>
      </style:footer-style>
    </style:page-layout>
    <style:style style:name="TableColumn446" style:family="table-column">
      <style:table-column-properties style:column-width="2.0416in" style:use-optimal-column-width="false"/>
    </style:style>
    <style:style style:name="TableColumn447" style:family="table-column">
      <style:table-column-properties style:column-width="2.0416in" style:use-optimal-column-width="false"/>
    </style:style>
    <style:style style:name="TableColumn448" style:family="table-column">
      <style:table-column-properties style:column-width="2.0416in" style:use-optimal-column-width="false"/>
    </style:style>
    <style:style style:name="Table445" style:family="table">
      <style:table-properties style:width="6.125in" fo:margin-left="0in" table:align="lef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頁首" style:family="paragraph">
      <style:paragraph-properties fo:text-align="center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頁首" style:family="paragraph">
      <style:paragraph-properties fo:text-align="end" fo:margin-right="-0.0798in"/>
    </style:style>
    <style:style style:name="P456" style:parent-style-name="頁尾" style:family="paragraph">
      <style:paragraph-properties>
        <style:tab-stops>
          <style:tab-stop style:type="left" style:position="2.2895in"/>
          <style:tab-stop style:type="center" style:position="2.884in"/>
          <style:tab-stop style:type="center" style:position="3.044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min-width="0.18194in" fo:min-height="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94in" fo:min-height="0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23"><text:span text:style-name="T124"><draw:frame draw:z-index="251656704" draw:id="id0" draw:style-name="a0" draw:name="文字方塊 2" text:anchor-type="paragraph" svg:x="4.13611in" svg:y="10.85764in" svg:width="0.17153in" svg:height="0.18194in" style:rel-width="scale" style:rel-height="scale"><draw:text-box><text:p text:style-name="P125"><text:span text:style-name="T126"><text:page-number style:num-format="i" text:fixed="false">iii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46"><text:span text:style-name="T147"><draw:frame draw:z-index="251656704" draw:id="id1" draw:style-name="a1" draw:name="文字方塊 2" text:anchor-type="paragraph" svg:x="4.13611in" svg:y="10.85764in" svg:width="0.17153in" svg:height="0.18194in" style:rel-width="scale" style:rel-height="scale"><draw:text-box><text:p text:style-name="P148"><text:span text:style-name="T149"><text:page-number style:num-format="i" text:fixed="false">iii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95"><draw:frame draw:z-index="251658752" draw:id="id2" draw:style-name="a2" draw:name="Text Box 3" text:anchor-type="paragraph" svg:x="4.10208in" svg:y="10.86528in" svg:width="0.24097in" svg:height="0.18194in" style:rel-width="scale" style:rel-height="scale"><draw:text-box draw:chain-next-name="Text Box 3"><text:p text:style-name="P196"><text:span text:style-name="T197"><text:page-number style:num-format="i" text:fixed="false">v</text:page-number></text:span></text:p></draw:text-box><svg:title/><svg:desc/></draw:frame></text:p>
      </style:footer>
    </style:master-page>
    <style:master-page style:name="MP5" style:page-layout-name="PL5">
      <style:footer>
        <text:p text:style-name="P315"><draw:frame draw:z-index="251658752" draw:id="id3" draw:style-name="a3" draw:name="Text Box 3" text:anchor-type="paragraph" svg:x="4.10208in" svg:y="10.86528in" svg:width="0.24097in" svg:height="0.18194in" style:rel-width="scale" style:rel-height="scale"><draw:text-box draw:chain-next-name="Text Box 3"><text:p text:style-name="P316"><text:span text:style-name="T317"><text:page-number style:num-format="i" text:fixed="false">v</text:page-number></text:span></text:p></draw:text-box><svg:title/><svg:desc/></draw:frame></text:p>
      </style:footer>
    </style:master-page>
    <style:master-page style:name="MP6" style:page-layout-name="PL6">
      <style:header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</table:table>
        <text:p text:style-name="頁首"/>
      </style:header>
      <style:footer>
        <table:table table:style-name="Table379">
          <table:table-columns>
            <table:table-column table:style-name="TableColumn380"/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</table:table>
        <text:p text:style-name="頁尾"><text:span text:style-name="T390"><draw:frame draw:z-index="251657728" draw:id="id4" draw:style-name="a4" draw:name="文字方塊 139657378" text:anchor-type="paragraph" svg:x="4.26875in" svg:y="11.03194in" svg:width="0.24097in" svg:height="0.18194in" style:rel-width="scale" style:rel-height="scale"><draw:text-box><text:p text:style-name="P391"><text:page-number style:num-format="i" text:fixed="false">viii</text:page-number></text:p></draw:text-box><svg:title/><svg:desc/></draw:frame></text:span></text:p>
      </style:footer>
    </style:master-page>
    <style:master-page style:name="MP7" style:page-layout-name="PL7">
      <style:header>
        <table:table table:style-name="Table445">
          <table:table-columns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</table:table>
        <text:p text:style-name="頁首"/>
      </style:header>
      <style:footer>
        <text:p text:style-name="P456"><text:tab/><text:tab/><text:tab/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04 論文封面(樣式)</dc:title>
    <meta:initial-creator>註冊組--周瑞蓉</meta:initial-creator>
    <dc:creator>陳正桓</dc:creator>
    <meta:creation-date>2025-11-05T07:41:00Z</meta:creation-date>
    <dc:date>2025-11-05T07:41:00Z</dc:date>
    <meta:template xlink:href="Normal" xlink:type="simple"/>
    <meta:editing-cycles>2</meta:editing-cycles>
    <meta:editing-duration>PT0S</meta:editing-duration>
    <meta:user-defined meta:name="Created" meta:value-type="date">2017-06-29T00:00:00Z</meta:user-defined>
    <meta:user-defined meta:name="Creator">Microsoft® Word 2010</meta:user-defined>
    <meta:user-defined meta:name="LastSaved" meta:value-type="date">2023-09-25T00:00:00Z</meta:user-defined>
    <meta:user-defined meta:name="Base Target">_top</meta:user-defined>
    <meta:document-statistic meta:page-count="8" meta:paragraph-count="9" meta:word-count="688" meta:character-count="4605" meta:row-count="32" meta:non-whitespace-character-count="3926"/>
  </office:meta>
</office:document-meta>
</file>