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華康POP1體W5(P)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1.93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5cm"/>
    </style:style>
    <style:style style:name="表格1.K" style:family="table-column">
      <style:table-column-properties style:column-width="4.498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0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3f3f3" fo:padding-left="0.049cm" fo:padding-right="0.049cm" fo:padding-top="0cm" fo:padding-bottom="0cm" fo:border-left="0.25pt solid #000000" fo:border-right="none" fo:border-top="1.5pt solid #000000" fo:border-bottom="0.2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3f3f3" fo:padding-left="0.049cm" fo:padding-right="0.049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1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0.92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7" style:family="table-row">
      <style:table-row-properties style:min-row-height="6.00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0.674cm" fo:keep-together="auto"/>
    </style:style>
    <style:style style:name="表格1.A9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10" style:family="table-row">
      <style:table-row-properties style:min-row-height="1.568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-1.499cm" fo:margin-right="0cm" fo:text-indent="0cm" style:auto-text-indent="false"/>
    </style:style>
    <style:style style:name="P10" style:family="paragraph" style:parent-style-name="Standard">
      <style:paragraph-properties fo:margin-left="-1.499cm" fo:margin-right="0cm" style:line-height-at-least="0.423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212cm" fo:margin-right="0cm" fo:text-align="center" style:justify-single-word="false" fo:text-indent="-0.212cm" style:auto-text-indent="false" style:snap-to-layout-grid="false"/>
    </style:style>
    <style:style style:name="P12" style:family="paragraph" style:parent-style-name="Standard">
      <style:paragraph-properties fo:margin-left="-1.076cm" fo:margin-right="0cm" fo:margin-top="0.127cm" fo:margin-bottom="0cm" loext:contextual-spacing="false" fo:text-indent="-0.423cm" style:auto-text-indent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-1.004cm" fo:margin-right="0cm" fo:text-indent="-0.496cm" style:auto-text-indent="false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-WinCharSetFFFF-H" fo:font-size="16pt" style:letter-kerning="true" style:font-name-asian="標楷體-WinCharSetFFFF-H" style:font-size-asian="16pt" style:font-name-complex="標楷體-WinCharSetFFFF-H" style:font-size-complex="16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font-name="標楷體" style:font-name-asian="MS Mincho" style:font-name-complex="MS Mincho"/>
    </style:style>
    <style:style style:name="T14" style:family="text">
      <style:text-properties fo:color="#000000" style:font-name="MS Mincho" style:font-name-asian="MS Mincho" style:font-name-complex="MS Mincho"/>
    </style:style>
    <style:style style:name="T15" style:family="text">
      <style:text-properties fo:color="#999999"/>
    </style:style>
    <style:style style:name="T16" style:family="text">
      <style:text-properties fo:color="#999999" style:font-name="MS Mincho" style:font-name-asian="MS Mincho" style:font-name-complex="MS Mincho"/>
    </style:style>
    <style:style style:name="T17" style:family="text">
      <style:text-properties fo:color="#999999" style:font-name="標楷體" fo:font-size="14pt" style:letter-kerning="true" style:font-name-asian="標楷體" style:font-size-asian="14pt" style:font-name-complex="新細明體1" style:font-size-complex="14pt"/>
    </style:style>
    <style:style style:name="T18" style:family="text">
      <style:text-properties fo:color="#999999" style:font-name="標楷體" fo:font-size="14pt" style:letter-kerning="true" style:font-name-asian="標楷體" style:font-size-asian="14pt" style:font-name-complex="標楷體-WinCharSetFFFF-H" style:font-size-complex="14pt"/>
    </style:style>
    <style:style style:name="T19" style:family="text">
      <style:text-properties fo:color="#999999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999999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嶺 東</text:span><text:span text:style-name="T1"> </text:span><text:span text:style-name="T1">科</text:span><text:span text:style-name="T1"> </text:span><text:span text:style-name="T1">技</text:span><text:span text:style-name="T1"> </text:span><text:span text:style-name="T1">大</text:span><text:span text:style-name="T1"> </text:span><text:span text:style-name="T1">學</text:span></text:p>
      <text:p text:style-name="P10"><text:span text:style-name="T10">＿</text:span><text:span text:style-name="T3">學年度第</text:span><text:span text:style-name="T5"> <text:s/></text:span><text:span text:style-name="T3">學期視覺傳達設計系學生</text:span><text:span text:style-name="T3">專業證照</text:span><text:span text:style-name="T3">證明審查表(日間部)</text:span></text:p>
      <text:p text:style-name="P4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B"/>
        <table:table-column table:style-name="表格1.D"/>
        <table:table-column table:style-name="表格1.F"/>
        <table:table-column table:style-name="表格1.K"/>
        <table:table-row table:style-name="表格1.1">
          <table:table-cell table:style-name="表格1.A1" table:number-columns-spanned="2" office:value-type="string">
            <text:p text:style-name="P1">申請人</text:p>
          </table:table-cell>
          <table:covered-table-cell/>
          <table:table-cell table:style-name="表格1.C1" table:number-columns-spanned="2" office:value-type="string">
            <text:p text:style-name="P1">班級</text:p>
          </table:table-cell>
          <table:covered-table-cell/>
          <table:table-cell table:style-name="表格1.C1" table:number-columns-spanned="3" office:value-type="string">
            <text:p text:style-name="P1">學號</text:p>
          </table:table-cell>
          <table:covered-table-cell/>
          <table:covered-table-cell/>
          <table:table-cell table:style-name="表格1.H1" table:number-columns-spanned="4" office:value-type="string">
            <text:p text:style-name="P1">聯絡電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  <table:table-cell table:style-name="表格1.H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1">證照名稱</text:span><text:span text:style-name="text301"><text:span text:style-name="T13">①</text:span></text:span></text:p>
          </table:table-cell>
          <table:covered-table-cell/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">生效日期</text:p>
          </table:table-cell>
          <table:covered-table-cell/>
          <table:table-cell table:style-name="表格1.J3" table:number-columns-spanned="2" office:value-type="string">
            <text:p text:style-name="P6"><text:span text:style-name="T6"><text:s/>年 <text:s text:c="3"/>月 <text:s text:c="3"/>日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6"><text:span text:style-name="T11">證照名稱</text:span><text:span text:style-name="text301"><text:span text:style-name="T13">②</text:span></text:span></text:p>
          </table:table-cell>
          <table:covered-table-cell/>
          <table:table-cell table:style-name="表格1.C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1">生效日期</text:p>
          </table:table-cell>
          <table:covered-table-cell/>
          <table:table-cell table:style-name="表格1.J4" table:number-columns-spanned="2" office:value-type="string">
            <text:p text:style-name="P1"><text:s/>年 <text:s text:c="3"/>月 <text:s text:c="3"/>日</text:p>
          </table:table-cell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">級別</text:p>
          </table:table-cell>
          <table:covered-table-cell/>
          <table:table-cell table:style-name="表格1.C5" table:number-rows-spanned="2" table:number-columns-spanned="2" office:value-type="string">
            <text:p text:style-name="P5"><text:span text:style-name="T6">□ A級</text:span><text:span text:style-name="T7"> <text:s text:c="2"/></text:span><text:span text:style-name="T6">張</text:span></text:p>
            <text:p text:style-name="P5"><text:span text:style-name="T6">□ B級</text:span><text:span text:style-name="T7"> <text:s text:c="2"/></text:span><text:span text:style-name="T6">張</text:span></text:p>
          </table:table-cell>
          <table:covered-table-cell/>
          <table:table-cell table:style-name="表格1.E5" table:number-rows-spanned="2" table:number-columns-spanned="3" office:value-type="string">
            <text:p text:style-name="P1">發照機構</text:p>
          </table:table-cell>
          <table:covered-table-cell/>
          <table:covered-table-cell/>
          <table:table-cell table:style-name="表格1.H5" table:number-columns-spanned="4" office:value-type="string">
            <text:p text:style-name="P8"><text:span text:style-name="text301"><text:span text:style-name="T14">①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<text:span text:style-name="text301"><text:span text:style-name="T14">②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><text:span text:style-name="text301"><text:span text:style-name="T16">①</text:span></text:span><text:span text:style-name="T17">專業</text:span><text:span text:style-name="T18">證照影本</text:span><text:span text:style-name="T17">正</text:span><text:span text:style-name="T18">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11"><text:span text:style-name="text301"><text:span text:style-name="T16">①</text:span></text:span><text:span text:style-name="T17">專業</text:span><text:span text:style-name="T18">證照影本</text:span><text:span text:style-name="T17">反</text:span><text:span text:style-name="T18">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6" office:value-type="string">
            <text:p text:style-name="P11"><text:span text:style-name="text301"><text:span text:style-name="T16">②</text:span></text:span><text:span text:style-name="T17">專業</text:span><text:span text:style-name="T18">證照影本</text:span><text:span text:style-name="T17">正</text:span><text:span text:style-name="T18">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11"><text:span text:style-name="text301"><text:span text:style-name="T16">②</text:span></text:span><text:span text:style-name="T17">專業</text:span><text:span text:style-name="T18">證照影本</text:span><text:span text:style-name="T17">反</text:span><text:span text:style-name="T18">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1">審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系承辦人</text:p>
          </table:table-cell>
          <table:table-cell table:style-name="表格1.B10" table:number-columns-spanned="2" office:value-type="string">
            <text:p text:style-name="P1"/>
          </table:table-cell>
          <table:covered-table-cell/>
          <table:table-cell table:style-name="表格1.D10" table:number-columns-spanned="2" office:value-type="string">
            <text:p text:style-name="P1">系主任</text:p>
          </table:table-cell>
          <table:covered-table-cell/>
          <table:table-cell table:style-name="表格1.F10" table:number-columns-spanned="3" office:value-type="string">
            <text:p text:style-name="P1"/>
          </table:table-cell>
          <table:covered-table-cell/>
          <table:covered-table-cell/>
          <table:table-cell table:style-name="表格1.I10" table:number-columns-spanned="2" office:value-type="string">
            <text:p text:style-name="P1">認定結果</text:p>
          </table:table-cell>
          <table:covered-table-cell/>
          <table:table-cell table:style-name="表格1.K10" office:value-type="string">
            <text:list xml:id="list1373945676" text:style-name="WW8Num2">
              <text:list-item>
                <text:p text:style-name="P3">通過</text:p>
              </text:list-item>
              <text:list-item>
                <text:p text:style-name="P3">不通過</text:p>
              </text:list-item>
            </text:list>
          </table:table-cell>
        </table:table-row>
      </table:table>
      <text:p text:style-name="P12"><text:span text:style-name="T6">※依據本校「日間部及進修部四年制專業證照畢業門檻」之規定，</text:span><text:span text:style-name="T9">須通過本系訂定之專業能力檢核項目及標準，並符合本校規定之畢業條件與資格，始得畢業。</text:span></text:p>
      <text:p text:style-name="P9"><text:span text:style-name="T6">※本系</text:span><text:span text:style-name="T12">專業證照畢業門</text:span><text:span text:style-name="T6">檻︰A級證照1張或B級證照2張</text:span></text:p>
      <text:p text:style-name="P14"><text:span text:style-name="T6">※所取得證照，須符合本系課程委員會審議所認定之專業證照或檢定及格證明，並為就讀本校期間取得者，始得認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華康POP1體W5(P)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text301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3.1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嶺 東 科 技 大 學</dc:title>
    <meta:initial-creator>LTU</meta:initial-creator>
    <meta:creation-date>2017-06-29T14:28:00</meta:creation-date>
    <dc:creator>LTU</dc:creator>
    <dc:date>2017-06-29T14:28:00</dc:date>
    <meta:print-date>2014-02-07T18:39:00</meta:print-date>
    <meta:editing-cycles>2</meta:editing-cycles>
    <meta:document-statistic meta:table-count="1" meta:image-count="0" meta:object-count="0" meta:page-count="1" meta:paragraph-count="32" meta:word-count="299" meta:character-count="338" meta:non-whitespace-character-count="299"/>
    <meta:generator>LibreOffice/5.3.4.2$Windows_x86 LibreOffice_project/f82d347ccc0be322489bf7da61d7e4ad13fe2ff3</meta:generator>
  </office:meta>
</office:document-meta>
</file>