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5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5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5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5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5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5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6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6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6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6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6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6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7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7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7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7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7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7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 fo:margin-left="0.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" style:parent-style-name="標題1" style:family="paragraph">
      <style:paragraph-properties fo:margin-bottom="0.0326in" fo:line-height="0.4347in"/>
    </style:style>
    <style:style style:name="T4" style:parent-style-name="預設段落字型" style:family="text">
      <style:text-properties style:font-name="標楷體" style:font-name-asian="標楷體" fo:letter-spacing="-0.0006in"/>
    </style:style>
    <style:style style:name="TableColumn6" style:family="table-column">
      <style:table-column-properties style:column-width="1.4138in" style:use-optimal-column-width="false"/>
    </style:style>
    <style:style style:name="TableColumn7" style:family="table-column">
      <style:table-column-properties style:column-width="1.4729in" style:use-optimal-column-width="false"/>
    </style:style>
    <style:style style:name="TableColumn8" style:family="table-column">
      <style:table-column-properties style:column-width="0.6541in" style:use-optimal-column-width="false"/>
    </style:style>
    <style:style style:name="TableColumn9" style:family="table-column">
      <style:table-column-properties style:column-width="0.1513in" style:use-optimal-column-width="false"/>
    </style:style>
    <style:style style:name="TableColumn10" style:family="table-column">
      <style:table-column-properties style:column-width="1.3201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5284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5" style:family="table">
      <style:table-properties style:width="7.0805in" fo:margin-left="0in" table:align="center"/>
    </style:style>
    <style:style style:name="TableRow15" style:family="table-row">
      <style:table-row-properties style:min-row-height="0.2493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1" style:family="table-row">
      <style:table-row-properties style:min-row-height="0.2506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375in"/>
    </style:style>
    <style:style style:name="T2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375in" fo:margin-left="0.0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2" style:family="table-row">
      <style:table-row-properties style:min-row-height="0.249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44in"/>
    </style:style>
    <style:style style:name="T3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361in" fo:margin-left="0.0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39" style:family="table-row">
      <style:table-row-properties style:min-row-height="0.2493in" style:use-optimal-row-height="false"/>
    </style:style>
    <style:style style:name="P4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361in" fo:margin-left="0.072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444in"/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8" style:parent-style-name="TableParagraph" style:family="paragraph">
      <style:paragraph-properties fo:line-height="0.2409in"/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1.345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62in" fo:line-height="81%" fo:margin-right="1.6402in"/>
    </style:style>
    <style:style style:name="T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6" style:parent-style-name="TableParagraph" style:family="paragraph">
      <style:paragraph-properties fo:line-height="0.2645in"/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62" style:parent-style-name="TableParagraph" style:family="paragraph">
      <style:paragraph-properties fo:margin-top="0.0472in"/>
      <style:text-properties style:font-name="標楷體" style:font-name-asian="標楷體" fo:font-size="12pt" style:font-size-asian="12pt" style:language-asian="en" style:country-asian="US"/>
    </style:style>
    <style:style style:name="P63" style:parent-style-name="TableParagraph" style:family="paragraph">
      <style:paragraph-properties fo:text-align="end" fo:margin-right="0.2173in"/>
    </style:style>
    <style:style style:name="T6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68" style:parent-style-name="TableParagraph" style:family="paragraph">
      <style:paragraph-properties fo:margin-top="0.0472in"/>
      <style:text-properties style:font-name="標楷體" style:font-name-asian="標楷體" fo:font-size="12pt" style:font-size-asian="12pt" style:language-asian="en" style:country-asian="US"/>
    </style:style>
    <style:style style:name="P69" style:parent-style-name="TableParagraph" style:family="paragraph">
      <style:paragraph-properties fo:text-align="center" fo:margin-left="0.0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4" style:parent-style-name="TableParagraph" style:family="paragraph">
      <style:paragraph-properties fo:margin-top="0.0472in"/>
      <style:text-properties style:font-name="標楷體" style:font-name-asian="標楷體" fo:font-size="12pt" style:font-size-asian="12pt" style:language-asian="en" style:country-asian="US"/>
    </style:style>
    <style:style style:name="P75" style:parent-style-name="TableParagraph" style:family="paragraph">
      <style:paragraph-properties fo:text-align="center" fo:margin-right="0.0319in"/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80" style:parent-style-name="TableParagraph" style:family="paragraph">
      <style:paragraph-properties fo:margin-top="0.0472in"/>
      <style:text-properties style:font-name="標楷體" style:font-name-asian="標楷體" fo:font-size="12pt" style:font-size-asian="12pt" style:language-asian="en" style:country-asian="US"/>
    </style:style>
    <style:style style:name="P81" style:parent-style-name="TableParagraph" style:family="paragraph">
      <style:paragraph-properties fo:text-align="end" fo:margin-right="0.0673in"/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83" style:family="table-row">
      <style:table-row-properties style:min-row-height="1.7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444in"/>
    </style:style>
    <style:style style:name="T86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13in" style:text-scale="105%" fo:font-size="12pt" style:font-size-asian="12pt"/>
    </style:style>
    <style:style style:name="P88" style:parent-style-name="TableParagraph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0" style:parent-style-name="TableParagraph" style:family="paragraph">
      <style:paragraph-properties fo:line-height="0.2784in"/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2" style:parent-style-name="TableParagraph" style:family="paragraph">
      <style:paragraph-properties fo:margin-top="0.1368in"/>
      <style:text-properties style:font-name="標楷體" style:font-name-asian="標楷體" fo:font-size="12pt" style:font-size-asian="12pt"/>
    </style:style>
    <style:style style:name="P93" style:parent-style-name="TableParagraph" style:family="paragraph">
      <style:paragraph-properties>
        <style:tab-stops>
          <style:tab-stop style:type="left" style:position="2.62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2pt" style:font-size-asian="12pt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P100" style:parent-style-name="TableParagraph" style:family="paragraph">
      <style:paragraph-properties fo:margin-top="0.2972in"/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end" fo:line-height="0.2784in" fo:margin-right="0.1895in">
        <style:tab-stops>
          <style:tab-stop style:type="left" style:position="2.213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105" style:parent-style-name="TableParagraph" style:family="paragraph">
      <style:paragraph-properties fo:text-align="end" fo:line-height="0.2409in" fo:margin-right="0.2173in"/>
    </style:style>
    <style:style style:name="T10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1" style:parent-style-name="TableParagraph" style:family="paragraph">
      <style:paragraph-properties fo:margin-top="0.2402in"/>
      <style:text-properties style:font-name="標楷體" style:font-name-asian="標楷體" fo:font-size="12pt" style:font-size-asian="12pt" style:language-asian="en" style:country-asian="US"/>
    </style:style>
    <style:style style:name="P112" style:parent-style-name="TableParagraph" style:family="paragraph">
      <style:paragraph-properties fo:text-align="center" fo:margin-top="0.0006in" fo:line-height="0.2694in" fo:margin-left="0.036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8" style:parent-style-name="TableParagraph" style:family="paragraph">
      <style:paragraph-properties fo:margin-top="0.2402in"/>
      <style:text-properties style:font-name="標楷體" style:font-name-asian="標楷體" fo:font-size="12pt" style:font-size-asian="12pt" style:language-asian="en" style:country-asian="US"/>
    </style:style>
    <style:style style:name="P119" style:parent-style-name="TableParagraph" style:family="paragraph">
      <style:paragraph-properties fo:text-align="center" fo:margin-top="0.0006in" fo:line-height="0.2694in" fo:margin-right="0.0319in"/>
    </style:style>
    <style:style style:name="T12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5" style:parent-style-name="TableParagraph" style:family="paragraph">
      <style:paragraph-properties fo:margin-top="0.2402in"/>
      <style:text-properties style:font-name="標楷體" style:font-name-asian="標楷體" fo:font-size="12pt" style:font-size-asian="12pt" style:language-asian="en" style:country-asian="US"/>
    </style:style>
    <style:style style:name="P126" style:parent-style-name="TableParagraph" style:family="paragraph">
      <style:paragraph-properties fo:text-align="end" fo:margin-top="0.0006in" fo:line-height="0.2694in" fo:margin-right="0.0673in"/>
    </style:style>
    <style:style style:name="T12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28" style:family="table-row">
      <style:table-row-properties style:min-row-height="0.2493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132" style:family="table-row">
      <style:table-row-properties style:min-row-height="0.7493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444in"/>
    </style:style>
    <style:style style:name="T135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P136" style:parent-style-name="TableParagraph" style:family="paragraph">
      <style:paragraph-properties fo:line-height="0.25in">
        <style:tab-stops>
          <style:tab-stop style:type="left" style:position="2.2506in"/>
          <style:tab-stop style:type="left" style:position="3.751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4" style:parent-style-name="TableParagraph" style:family="paragraph">
      <style:paragraph-properties fo:line-height="0.2409in"/>
    </style:style>
    <style:style style:name="T1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46" style:family="table-row">
      <style:table-row-properties style:min-row-height="0.292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2791in" fo:margin-left="0.0194in" fo:margin-right="0.01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791in" fo:margin-left="0.00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53" style:family="table-row">
      <style:table-row-properties style:min-row-height="0.476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8" style:family="table-row">
      <style:table-row-properties style:min-row-height="0.39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381in" fo:margin-left="0.004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162" style:family="table-row">
      <style:table-row-properties style:min-row-height="0.387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47in" fo:margin-left="0.0194in" fo:margin-right="0.0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347in"/>
    </style:style>
    <style:style style:name="T16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169" style:family="table-row">
      <style:table-row-properties style:min-row-height="0.482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74" style:parent-style-name="本文" style:family="paragraph">
      <style:paragraph-properties fo:line-height="0.25in" fo:margin-left="0.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27in"/>
    </style:style>
    <style:style style:name="P176" style:parent-style-name="清單段落" style:family="paragraph">
      <style:paragraph-properties style:text-autospace="none" fo:line-height="0.25in" fo:margin-left="0.2666in" fo:text-indent="-0.1666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-0.0006in"/>
    </style:style>
    <style:style style:name="P178" style:parent-style-name="清單段落" style:family="paragraph">
      <style:paragraph-properties style:text-autospace="none" fo:margin-top="0.0111in" fo:line-height="0.2395in" fo:margin-left="0.1in" fo:margin-right="0.1833in" fo:text-indent="0in">
        <style:tab-stops>
          <style:tab-stop style:type="left" style:position="0.1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-0.001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附件一</text:span></text:p>
      <text:h text:style-name="P3" text:outline-level="1"><text:span text:style-name="T4">嶺東科技大學碩士論文題目專業符合檢核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系所名稱</text:span>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研究生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論文題目</text:span></text:p>
          </table:table-cell>
          <table:table-cell table:style-name="TableCell36" table:number-columns-spanned="8">
            <text:p text:style-name="P37"><text:span text:style-name="T38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8">
            <text:p text:style-name="P42"><text:span text:style-name="T43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論文主題符合系</text:span></text:p>
            <text:p text:style-name="P48"><text:span text:style-name="T49">專業程度說明</text:span>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申請學生簽名：連絡電話：</text:span></text:p>
            <text:p text:style-name="P56"><text:span text:style-name="T57">E-</text:span><text:span text:style-name="T58">MAIL：</text:span></text:p>
          </table:table-cell>
          <table:covered-table-cell/>
          <table:table-cell table:style-name="TableCell59" table:number-columns-spanned="4">
            <text:p text:style-name="P60"/>
            <text:p text:style-name="P61"/>
            <text:p text:style-name="P62"/>
            <text:p text:style-name="P63"><text:span text:style-name="T64">中華民國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  <text:p text:style-name="P67"/>
            <text:p text:style-name="P68"/>
            <text:p text:style-name="P69"><text:span text:style-name="T70">年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><text:span text:style-name="T76">月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><text:span text:style-name="T82">日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□</text:span><text:span text:style-name="T87">符合專業領域</text:span></text:p>
            <text:p text:style-name="P88"><text:span text:style-name="T89">□不符合專業領域</text:span></text:p>
            <text:p text:style-name="P90"><text:span text:style-name="T91">不符合專業領域說明：</text:span></text:p>
            <text:p text:style-name="P92"/>
            <text:p text:style-name="P93"><text:span text:style-name="T94">指導教授簽名</text:span><text:span text:style-name="T95">：</text:span><text:span text:style-name="T96"><text:tab/></text:span></text:p>
          </table:table-cell>
          <table:covered-table-cell/>
          <table:table-cell table:style-name="TableCell97" table:number-columns-spanned="4">
            <text:p text:style-name="P98"/>
            <text:p text:style-name="P99"/>
            <text:p text:style-name="P100"/>
            <text:p text:style-name="P101"><text:span text:style-name="T102">手機號碼</text:span><text:span text:style-name="T103">：</text:span><text:span text:style-name="T104"><text:tab/></text:span></text:p>
            <text:p text:style-name="P105"><text:span text:style-name="T106">中華民國</text:span></text:p>
          </table:table-cell>
          <table:covered-table-cell/>
          <table:covered-table-cell/>
          <table:covered-table-cell/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<text:span text:style-name="T113">年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><text:span text:style-name="T120">月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<text:span text:style-name="T127">日</text:span></text:p>
          </table:table-cell>
        </table:table-row>
        <table:table-row table:style-name="TableRow128">
          <table:table-cell table:style-name="TableCell129" table:number-columns-spanned="9">
            <text:p text:style-name="P130"><text:span text:style-name="T131">檢核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□系學術委員會：□符合專業領域 <text:s text:c="2"/>□與專業領域不符</text:span></text:p>
            <text:p text:style-name="P136"><text:span text:style-name="T137">□其他檢</text:span><text:span text:style-name="T138">核</text:span><text:span text:style-name="T139"><text:tab/></text:span><text:span text:style-name="T140">：□符合專業領</text:span><text:span text:style-name="T141">域</text:span><text:span text:style-name="T142"><text:tab/>□與專業領域不</text:span><text:span text:style-name="T143">符</text:span></text:p>
            <text:p text:style-name="P144"><text:span text:style-name="T145">※如經系學術委員會審議通過，須檢附會議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系主任</text:span></text:p>
          </table:table-cell>
          <table:covered-table-cell/>
          <table:covered-table-cell/>
          <table:table-cell table:style-name="TableCell150" table:number-columns-spanned="6">
            <text:p text:style-name="P151"><text:span text:style-name="T152">院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pan text:style-name="T161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學術發展中心</text:span></text:p>
          </table:table-cell>
          <table:covered-table-cell/>
          <table:covered-table-cell/>
          <table:table-cell table:style-name="TableCell166" table:number-columns-spanned="6">
            <text:p text:style-name="P167"><text:span text:style-name="T168">教務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備註：</text:span></text:p>
      <text:list text:style-name="LFO7" text:continue-numbering="true">
        <text:list-item>
          <text:p text:style-name="P176"><text:span text:style-name="T177">檢核結果如不符專業領域，須依系訂機制辦理後續事宜，如指導教授課責、研究主題調整等。</text:span></text:p>
        </text:list-item>
        <text:list-item>
          <text:p text:style-name="P178"><text:span text:style-name="T179">本表一式二份，一份由系上留存，一份由教務處</text:span><text:span text:style-name="T180">學術發展中心</text:span><text:span text:style-name="T181">留存，並於繳交「研究生學位論文考試申請書」時一併提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line-height="0.3833in" fo:margin-left="0.002in">
        <style:tab-stops/>
      </style:paragraph-properties>
      <style:text-properties style:font-name="微軟正黑體" style:font-name-asian="微軟正黑體" style:font-name-complex="微軟正黑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368in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5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5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5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5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5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5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6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6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6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6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6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6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7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7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7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7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7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7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833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騏</meta:initial-creator>
    <dc:creator>陳正桓</dc:creator>
    <meta:creation-date>2025-11-05T07:28:00Z</meta:creation-date>
    <dc:date>2025-11-05T07:28:00Z</dc:date>
    <meta:print-date>2025-08-14T02:54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201" meta:character-count="362" meta:row-count="51" meta:non-whitespace-character-count="206"/>
  </office:meta>
</office:document-meta>
</file>